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2" style:family="table-column">
      <style:table-column-properties style:column-width="1.825in"/>
    </style:style>
    <style:style style:name="TableColumn13" style:family="table-column">
      <style:table-column-properties style:column-width="0.2416in"/>
    </style:style>
    <style:style style:name="TableColumn14" style:family="table-column">
      <style:table-column-properties style:column-width="0.3833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1.5833in"/>
    </style:style>
    <style:style style:name="TableColumn17" style:family="table-column">
      <style:table-column-properties style:column-width="2.2916in"/>
    </style:style>
    <style:style style:name="Table11" style:family="table">
      <style:table-properties style:width="6.95in" fo:margin-left="0in" table:align="left"/>
    </style:style>
    <style:style style:name="TableRow18" style:family="table-row">
      <style:table-row-properties style:min-row-height="0.2458in"/>
    </style:style>
    <style:style style:name="TableCell19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" style:family="table-row">
      <style:table-row-properties style:min-row-height="3.2798in"/>
    </style:style>
    <style:style style:name="TableCell2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36" style:family="table-row">
      <style:table-row-properties style:min-row-height="0.8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1944in"/>
      <style:text-properties style:font-name="標楷體" style:font-name-asian="標楷體" style:font-size-complex="10pt"/>
    </style:style>
    <style:style style:name="P39" style:parent-style-name="內文" style:family="paragraph">
      <style:paragraph-properties fo:line-height="0.1944in"/>
      <style:text-properties style:font-name="標楷體" style:font-name-asian="標楷體" style:font-size-complex="10pt"/>
    </style:style>
    <style:style style:name="P40" style:parent-style-name="內文" style:family="paragraph">
      <style:paragraph-properties fo:line-height="0.1944in"/>
      <style:text-properties style:font-name="標楷體" style:font-name-asian="標楷體" style:font-size-complex="10pt"/>
    </style:style>
    <style:style style:name="P41" style:parent-style-name="內文" style:family="paragraph">
      <style:paragraph-properties fo:line-height="0.1944in"/>
    </style:style>
    <style:style style:name="T42" style:parent-style-name="預設段落字型" style:family="text">
      <style:text-properties style:font-name="標楷體" style:font-name-asian="標楷體" style:font-size-complex="10pt"/>
    </style:style>
    <style:style style:name="TableRow43" style:family="table-row">
      <style:table-row-properties style:min-row-height="2.061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1944in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0pt"/>
    </style:style>
    <style:style style:name="P49" style:parent-style-name="內文" style:family="paragraph">
      <style:paragraph-properties fo:line-height="0.1944in"/>
      <style:text-properties style:font-name="標楷體" style:font-name-asian="標楷體" style:font-size-complex="10pt"/>
    </style:style>
    <style:style style:name="P50" style:parent-style-name="內文" style:family="paragraph">
      <style:paragraph-properties fo:line-height="0.1944in"/>
      <style:text-properties style:font-name="標楷體" style:font-name-asian="標楷體" style:font-size-complex="10pt"/>
    </style:style>
    <style:style style:name="P51" style:parent-style-name="內文" style:family="paragraph">
      <style:paragraph-properties fo:line-height="0.1944in" fo:margin-left="0.6666in">
        <style:tab-stops/>
      </style:paragraph-properties>
      <style:text-properties style:font-name="標楷體" style:font-name-asian="標楷體" fo:color="#FF0000" style:font-size-complex="10pt"/>
    </style:style>
    <style:style style:name="P52" style:parent-style-name="內文" style:family="paragraph">
      <style:paragraph-properties fo:line-height="0.1944in"/>
    </style:style>
    <style:style style:name="T53" style:parent-style-name="預設段落字型" style:family="text">
      <style:text-properties style:font-name="標楷體" style:font-name-asian="標楷體" style:font-size-complex="10pt"/>
    </style:style>
    <style:style style:name="T54" style:parent-style-name="預設段落字型" style:family="text">
      <style:text-properties style:font-name="標楷體" style:font-name-asian="標楷體" style:font-size-complex="10pt"/>
    </style:style>
    <style:style style:name="T55" style:parent-style-name="預設段落字型" style:family="text">
      <style:text-properties style:font-name="標楷體" style:font-name-asian="標楷體" style:font-size-complex="10pt"/>
    </style:style>
    <style:style style:name="T56" style:parent-style-name="預設段落字型" style:family="text">
      <style:text-properties style:font-name="標楷體" style:font-name-asian="標楷體" style:font-size-complex="10pt"/>
    </style:style>
    <style:style style:name="T57" style:parent-style-name="預設段落字型" style:family="text">
      <style:text-properties style:font-name="標楷體" style:font-name-asian="標楷體" style:font-size-complex="10pt"/>
    </style:style>
    <style:style style:name="TableRow58" style:family="table-row">
      <style:table-row-properties style:min-row-height="0.3701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7062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4937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8" style:family="table-row">
      <style:table-row-properties style:min-row-height="0.8638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8">仁德醫護管理專科學校<text:s/></text:span><text:span text:style-name="T9">需求</text:span><text:span text:style-name="T10">規格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品<text:s text:c="2"/>名</text:p>
          </table:table-cell>
          <table:table-cell table:style-name="TableCell21" table:number-columns-spanned="2">
            <text:p text:style-name="P22">數量</text:p>
          </table:table-cell>
          <table:covered-table-cell/>
          <table:table-cell table:style-name="TableCell23">
            <text:p text:style-name="P24">單位</text:p>
          </table:table-cell>
          <table:table-cell table:style-name="TableCell25" table:number-columns-spanned="2">
            <text:p text:style-name="P26">規<text:s/>格<text:s/>及<text:s/>規<text:s/>範</text:p>
          </table:table-cell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6">
            <text:p text:style-name="P38">□交貨 □完工期限：</text:p>
            <text:p text:style-name="P39">□交貨 □完工地點：</text:p>
            <text:p text:style-name="P40">□維護合約期間： <text:s/>年 <text:s/>月 <text:s/>日～ <text:s/>年 <text:s/>月 <text:s/>日。</text:p>
            <text:p text:style-name="P41"><text:span text:style-name="T42">保固期：驗收日隔日起 <text:s text:c="3"/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<text:span text:style-name="T46">※說明：1.以上規格(含保固期限及預定交貨期限)由使用單位提供，並請填妥</text:span><text:span text:style-name="T47">簽章</text:span><text:span text:style-name="T48">。</text:span></text:p>
            <text:p text:style-name="P49"><text:s text:c="8"/>2.如該購案標購時必須與標單併入標封內。</text:p>
            <text:p text:style-name="P50"><text:s text:c="8"/>3.請依政府採購法第26條規定辦理，不得限制競爭。</text:p>
            <text:p text:style-name="P51">4.依行政院秘書長109年12月18日院臺護長字第1090201804A號函規定，禁止使用 <text:s/>及採購大陸廠牌資通訊產品（含軟體、硬體及服務）。</text:p>
            <text:p text:style-name="P52"><text:span text:style-name="T53">※備註：政府採購法第26條「機關所擬定、採用或適用之技術規格，其所標示之擬採購產品或服務之特性，諸如品質、性能、安全、尺寸、符號、術語、包裝、標誌及標示或生產程序、方法及評估之程序，在目的及效果上均不得限制競爭。招標文件不得要求或提及特定之商標或商名、專利、設計或型式、特定來源地、生產者或供應者。但無法以精確之方式說明招標要求，而已在招標文件內註明諸如</text:span><text:span text:style-name="T54">『</text:span><text:span text:style-name="T55">或同等品</text:span><text:span text:style-name="T56">』</text:span><text:span text:style-name="T57">字樣者，不在此限。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申 請 單 位</text:p>
          </table:table-cell>
          <table:covered-table-cell/>
          <table:table-cell table:style-name="TableCell61" table:number-columns-spanned="3">
            <text:p text:style-name="P62">事務組承辦人</text:p>
          </table:table-cell>
          <table:covered-table-cell/>
          <table:covered-table-cell/>
          <table:table-cell table:style-name="TableCell63">
            <text:p text:style-name="P64">總務主任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rows-spanned="3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申請單位主管</text:p>
          </table:table-cell>
          <table:covered-table-cell/>
          <table:table-cell table:style-name="TableCell75" table:number-columns-spanned="3">
            <text:p text:style-name="P76">事務組組長</text:p>
          </table:table-cell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covered-table-cell>
            <text:p text:style-name="P83"/>
          </table:covered-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17" style:display-name="樣式17" style:family="paragraph" style:parent-style-name="內文">
      <style:paragraph-properties fo:text-align="justify"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style:line-break="normal" fo:text-align="end"/>
      <style:text-properties style:font-name="標楷體" style:font-name-asian="標楷體"/>
    </style:style>
    <style:style style:name="P5" style:parent-style-name="頁尾" style:family="paragraph">
      <style:paragraph-properties style:line-break="normal" fo:text-align="end"/>
      <style:text-properties style:font-name="標楷體" style:font-name-asian="標楷體"/>
    </style:style>
    <style:style style:name="P6" style:parent-style-name="頁尾" style:family="paragraph">
      <style:paragraph-properties style:line-break="normal" fo:text-align="end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第<text:span text:style-name="T3"><text:page-number text:fixed="false">1</text:page-number></text:span>頁共1頁</text:p>
      </style:header>
      <style:footer>
        <text:p text:style-name="P4">表 單 編號:IC-161-01-02<text:s/></text:p>
        <text:p text:style-name="P5">表單修訂日期：105/01/26<text:s/></text:p>
        <text:p text:style-name="P6"><text:span text:style-name="T7">保存期限:5年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 需求規格表</dc:title>
    <meta:initial-creator>jente</meta:initial-creator>
    <dc:creator>USER</dc:creator>
    <meta:creation-date>2025-12-15T00:54:00Z</meta:creation-date>
    <dc:date>2025-12-15T00:54:00Z</dc:date>
    <meta:print-date>2025-11-07T01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