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double #000000" fo:border-bottom="2pt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7.0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仁德醫護管理專科學校<text:span text:style-name="T1"><text:s text:c="5"/></text:span><text:span text:style-name="T2">統籌款欲購買申請表</text:span><text:span text:style-name="T1"><text:s text:c="3"/>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20">
            <text:p>申請單位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申請日期</text:p>
          </table:table-cell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3">
            <text:p>計劃名稱</text:p>
          </table:table-cell>
          <table:covered-table-cell/>
          <table:table-cell office:value-type="string" table:number-columns-spanned="3" table:number-rows-spanned="1" table:style-name="ce24">
            <text:p>統籌款文具費</text:p>
          </table:table-cell>
          <table:covered-table-cell table:number-columns-repeated="2"/>
          <table:table-cell office:value-type="string" table:style-name="ce4">
            <text:p>計劃編號</text:p>
          </table:table-cell>
          <table:table-cell office:value-type="string" table:number-columns-spanned="2" table:number-rows-spanned="1" table:style-name="ce25">
            <text:p>1021-A11401-00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2" table:number-rows-spanned="1" table:style-name="ce24">
            <text:p>名 稱 型 號</text:p>
          </table:table-cell>
          <table:covered-table-cell/>
          <table:table-cell office:value-type="string" table:style-name="ce6">
            <text:p>申請</text:p>
            <text:p>數量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營保組驗收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spanned="2" table:number-rows-spanned="1" table:style-name="ce26"/>
          <table:covered-table-cell/>
          <table:table-cell table:number-columns-repeated="2" table:style-name="ce10"/>
          <table:table-cell table:style-name="ce1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規格</text:p>
          </table:table-cell>
          <table:table-cell table:number-columns-spanned="4" table:number-rows-spanned="1" table:style-name="ce28"/>
          <table:covered-table-cell table:number-columns-repeated="3"/>
          <table:table-cell office:value-type="string" table:style-name="ce7">
            <text:p>具領人<text:span text:style-name="T3">簽章</text:span></text:p>
          </table:table-cell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30">
            <text:p>合計：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3" table:number-rows-spanned="1" table:style-name="ce32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33">
            <text:p>申請單位主管</text:p>
          </table:table-cell>
          <table:covered-table-cell table:number-columns-repeated="2"/>
          <table:table-cell office:value-type="string" table:number-columns-spanned="2" table:number-rows-spanned="1" table:style-name="ce34">
            <text:p>統籌單位主管</text:p>
          </table:table-cell>
          <table:covered-table-cell/>
          <table:table-cell table:number-columns-repeated="16376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(事務組組長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8">
            <text:p><text:s text:c="2"/>1.<text:s/><text:span text:style-name="T5">事務性統籌項目含（</text:span>1<text:span text:style-name="T5">）辦公文具（</text:span>2<text:span text:style-name="T5">）</text:span><text:span text:style-name="T6">3C</text:span><text:span text:style-name="T5">周邊耗材（</text:span>3<text:span text:style-name="T5">）印表機碳粉、墨水匣（</text:span>4<text:span text:style-name="T5">）影印紙、信封</text:span><text:span text:style-name="T5"/></text:p>
            <text:p><text:span text:style-name="T7"><text:s text:c="4"/></text:span><text:span text:style-name="T5">（</text:span>5<text:span text:style-name="T5">）職章</text:span><text:span text:style-name="T8">（人事室申請）</text:span><text:span text:style-name="T5">等；不同類別廠商請分開填寫。</text:span><text:span text:style-name="T5"/></text:p>
            <text:p><text:span text:style-name="T7"><text:s text:c="2"/></text:span>2.<text:s/><text:span text:style-name="T5">填表核章後請送至總務處事務組申請；請愛惜資源，勿浮濫浪費！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>
      <style:table-cell-properties style:vertical-align="middle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24-02-07T05:16:03Z</meta:creation-date>
    <dc:date>2025-07-31T00:16:29Z</dc:date>
    <meta:print-date>2024-02-02T02:03:48Z</meta:print-date>
  </office:meta>
</office:document-meta>
</file>