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131in" style:line-height-at-least="0in"/>
      <style:text-properties style:font-name="標楷體" style:font-name-asian="標楷體" fo:font-weight="bold" style:font-weight-asian="bold" fo:color="#FF0000" fo:font-size="18pt" style:font-size-asian="18pt"/>
    </style:style>
    <style:style style:name="P2" style:parent-style-name="內文" style:family="paragraph">
      <style:paragraph-properties fo:margin-bottom="0.1131in" style:line-height-at-least="0in" fo:text-indent="0.3888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bottom="0.1131in" style:line-height-at-least="0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bottom="0.1131in" style:line-height-at-least="0in" fo:text-indent="0.3888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清單段落" style:list-style-name="LFO1" style:family="paragraph">
      <style:paragraph-properties fo:margin-bottom="0.1131in" style:line-height-at-least="0in" fo:margin-left="0.7243in" fo:text-indent="-0.3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" style:parent-style-name="清單段落" style:list-style-name="LFO1" style:family="paragraph">
      <style:paragraph-properties fo:margin-bottom="0.1131in" style:line-height-at-least="0in" fo:margin-left="0.7243in" fo:text-indent="-0.3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4" style:parent-style-name="清單段落" style:list-style-name="LFO1" style:family="paragraph">
      <style:paragraph-properties fo:margin-bottom="0.1131in" style:line-height-at-least="0in" fo:margin-left="0.72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style:line-height-at-least="0in" fo:margin-left="0.6895in" fo:text-indent="-0.29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bottom="0.1131in" style:line-height-at-least="0in"/>
      <style:text-properties style:font-name="標楷體" style:font-name-asian="標楷體" fo:font-weight="bold" style:font-weight-asian="bold" fo:color="#006600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2.2402in"/>
    </style:style>
    <style:style style:name="TableColumn60" style:family="table-column">
      <style:table-column-properties style:column-width="2.6055in"/>
    </style:style>
    <style:style style:name="TableColumn61" style:family="table-column">
      <style:table-column-properties style:column-width="1.8763in"/>
    </style:style>
    <style:style style:name="Table58" style:family="table">
      <style:table-properties style:width="6.7222in" fo:margin-left="-0.5333in" table:align="center"/>
    </style:style>
    <style:style style:name="TableRow62" style:family="table-row">
      <style:table-row-properties style:min-row-height="0.755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1.818in"/>
    </style:style>
    <style:style style:name="TableColumn129" style:family="table-column">
      <style:table-column-properties style:column-width="1.6437in"/>
    </style:style>
    <style:style style:name="TableColumn130" style:family="table-column">
      <style:table-column-properties style:column-width="1.6437in"/>
    </style:style>
    <style:style style:name="TableColumn131" style:family="table-column">
      <style:table-column-properties style:column-width="1.6437in"/>
    </style:style>
    <style:style style:name="Table127" style:family="table">
      <style:table-properties style:width="6.7493in" fo:margin-left="-0.6097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總務處公告</text:p>
      <text:p text:style-name="P2">近期經濟部召開113年第1次電價費率審議會，拍板四月電價調漲幅度。根據經濟部所提方案，秉持「反映成本、照顧民生、穩定物價、節能減碳、使用者付費」原則，決議平均電價調漲約11%，工業、小商家及民生用電全面調漲。</text:p>
      <text:p text:style-name="P3"><text:span text:style-name="T4">行政院通過「永續能源政策綱領」，自</text:span><text:span text:style-name="T5">2008</text:span><text:span text:style-name="T6">年後之</text:span><text:span text:style-name="T7">8</text:span><text:span text:style-name="T8">年，每年提高能源效率</text:span><text:span text:style-name="T9">2</text:span><text:span text:style-name="T10">％以上。臺灣未來幾年可能的用電情境，政府訂定全國以節電 1%為目標，從「政府帶動」、「產業參與」及「民眾自發改變用電習慣」三大方向推動，經由全面的努力改變全民電力使用行為。為推動產業達成節電1%目標，能源用戶當年度平均年節電率未達1%者</text:span><text:span text:style-name="T11">(且有罰則)</text:span><text:span text:style-name="T12">，應提出說明及改善計畫。能源用戶應於每年</text:span><text:span text:style-name="T13">1</text:span><text:span text:style-name="T14">月</text:span><text:span text:style-name="T15">31</text:span><text:span text:style-name="T16">日前，向中央主管機關申報前一年度節電措施執行情形、年度節電量、年度節電率及平均年節電率。</text:span></text:p>
      <text:p text:style-name="P17">綜上，本校為努力達成「節電目標、溫室氣體減量與永續發展目標(SDGs)」，在一般教室裝設冷氣節能系統，搭配教室課表進行管理，透過節能系統記錄並管控能源使用狀況，分析各項節約能源之成效，敬請全校師生一起愛惜用電。</text:p>
      <text:p text:style-name="P18"/>
      <text:p text:style-name="P19"><text:span text:style-name="T20">教師</text:span><text:span text:style-name="T21">上課教室</text:span><text:span text:style-name="T22">異動</text:span><text:span text:style-name="T23">或</text:span><text:span text:style-name="T24">調</text:span><text:span text:style-name="T25">課</text:span><text:span text:style-name="T26">時</text:span><text:span text:style-name="T27">，</text:span><text:span text:style-name="T28">教室冷氣</text:span><text:span text:style-name="T29">開啟需求時</text:span><text:span text:style-name="T30">(如附表)</text:span><text:span text:style-name="T31">，請依相關時程申請：</text:span></text:p>
      <text:list text:style-name="LFO1" text:continue-numbering="true">
        <text:list-item>
          <text:p text:style-name="P32">調課「冷氣開啟申請表」填寫後送至環安組(一周前)</text:p>
        </text:list-item>
        <text:list-item>
          <text:p text:style-name="P33">課程原本安排至專業教室授課，欲改回原班級教室授課(一周前)</text:p>
        </text:list-item>
        <text:list-item>
          <text:p text:style-name="P34">國考教學科因畢業班學生空堂教室自習，或進行衝刺班課輔，請教學單位，於學期開始前專簽呈報，核定後會辦總務處，並附上班級空堂時段，或衝刺班上課時段附件，申請開啟冷氣時段。(開學後二周內)</text:p>
        </text:list-item>
      </text:list>
      <text:p text:style-name="P35"><text:span text:style-name="T36">P</text:span><text:span text:style-name="T37">s.</text:span><text:span text:style-name="T38">勿將所有空堂皆填寫</text:span><text:span text:style-name="T39">(</text:span><text:span text:style-name="T40">每周以2節為限，不可連續超過1個月</text:span><text:span text:style-name="T41">)，</text:span><text:span text:style-name="T42">臨時申請，都將不受理，敬請配合。</text:span></text:p>
      <text:p text:style-name="P43"/>
      <text:p text:style-name="P44">空調節能宣導篇</text:p>
      <text:p text:style-name="P45">★<text:s/>冷氣溫度宜設<text:s/>26-28˚C，搭配電風扇使用。</text:p>
      <text:p text:style-name="P46">★ 冷氣溫度每調高<text:s/>1˚C，就能節省6%的空調耗電量。</text:p>
      <text:p text:style-name="P47">★<text:s/>每 2~3 週清洗空氣濾網一次。</text:p>
      <text:p text:style-name="P48">★<text:s/>熱風排出口及外氣吸入口，確保暢通。</text:p>
      <text:p text:style-name="P49">★ 冷氣不外洩。</text:p>
      <text:p text:style-name="P50">★<text:s/>冷氣機應保持清潔，避免因落葉、雜物，降低冷氣機效率。<text:line-break/></text:p>
      <text:p text:style-name="P51"/>
      <text:soft-page-break/>
      <text:p text:style-name="P52">仁德醫護管理專科學校非正常授課時段或教室空間調整</text:p>
      <text:p text:style-name="P53">冷氣開啟申請表</text:p>
      <text:p text:style-name="P54">授課學期：　　　　　學年度第　　　　　學期</text:p>
      <text:p text:style-name="P55">班級(請寫教室代碼)：</text:p>
      <text:p text:style-name="P56">科目：</text:p>
      <text:p text:style-name="P57">申請調整原因：<text:line-break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申　請　日　期</text:p>
          </table:table-cell>
          <table:table-cell table:style-name="TableCell65">
            <text:p text:style-name="P66">授課時段(請寫節次1~7)</text:p>
            <text:p text:style-name="P67">夜間時段(8~11)</text:p>
          </table:table-cell>
          <table:table-cell table:style-name="TableCell68">
            <text:p text:style-name="P69">授課教室代號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申請人</text:p>
          </table:table-cell>
          <table:table-cell table:style-name="TableCell135">
            <text:p text:style-name="P136">申請單位主管</text:p>
          </table:table-cell>
          <table:table-cell table:style-name="TableCell137">
            <text:p text:style-name="P138">課務組</text:p>
          </table:table-cell>
          <table:table-cell table:style-name="TableCell139">
            <text:p text:style-name="P140">環安組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0008754A0001</dc:creator>
    <meta:creation-date>2024-04-16T01:01:00Z</meta:creation-date>
    <dc:date>2024-04-16T01:01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