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全真楷書, 新細明體" svg:font-family="全真楷書, 新細明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olumn6" style:family="table-column">
      <style:table-column-properties style:column-width="0.3166in" style:use-optimal-column-width="false"/>
    </style:style>
    <style:style style:name="TableColumn7" style:family="table-column">
      <style:table-column-properties style:column-width="0.8375in" style:use-optimal-column-width="false"/>
    </style:style>
    <style:style style:name="TableColumn8" style:family="table-column">
      <style:table-column-properties style:column-width="0.8368in" style:use-optimal-column-width="false"/>
    </style:style>
    <style:style style:name="TableColumn9" style:family="table-column">
      <style:table-column-properties style:column-width="1.675in" style:use-optimal-column-width="false"/>
    </style:style>
    <style:style style:name="TableColumn10" style:family="table-column">
      <style:table-column-properties style:column-width="1.1548in" style:use-optimal-column-width="false"/>
    </style:style>
    <style:style style:name="TableColumn11" style:family="table-column">
      <style:table-column-properties style:column-width="1.2375in" style:use-optimal-column-width="false"/>
    </style:style>
    <style:style style:name="TableColumn12" style:family="table-column">
      <style:table-column-properties style:column-width="0.8687in" style:use-optimal-column-width="false"/>
    </style:style>
    <style:style style:name="Table5" style:family="table">
      <style:table-properties style:width="6.927in" fo:margin-left="0in" table:align="center"/>
    </style:style>
    <style:style style:name="TableRow13" style:family="table-row">
      <style:table-row-properties style:min-row-height="0.5104in" style:use-optimal-row-height="false"/>
    </style:style>
    <style:style style:name="TableCell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 fo:margin-right="-0.0777in"/>
      <style:text-properties style:font-name="標楷體" style:font-name-asian="標楷體" style:font-name-complex="標楷體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4pt"/>
    </style:style>
    <style:style style:name="TableCell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right="-0.0604in"/>
      <style:text-properties style:font-name="標楷體" style:font-name-asian="標楷體" style:font-name-complex="標楷體" style:font-size-complex="14pt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4pt"/>
    </style:style>
    <style:style style:name="TableRow22" style:family="table-row">
      <style:table-row-properties style:min-row-height="0.5104in" style:use-optimal-row-height="false"/>
    </style:style>
    <style:style style:name="TableCell23" style:family="table-cell">
      <style:table-cell-properties fo:border-top="0.0104in solid #000000" fo:border-left="0.0104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right="-0.0777in"/>
      <style:text-properties style:font-name="標楷體" style:font-name-asian="標楷體" style:font-name-complex="標楷體" style:font-size-complex="14pt"/>
    </style:style>
    <style:style style:name="TableCell25" style:family="table-cell">
      <style:table-cell-properties fo:border-top="0.0104in solid #000000" fo:border-left="0.0104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4pt"/>
    </style:style>
    <style:style style:name="TableCell27" style:family="table-cell">
      <style:table-cell-properties fo:border-top="0.0104in solid #000000" fo:border-left="0.0104in solid #000000" fo:border-bottom="0.0625in double #000000" style:border-line-width-bottom="0.0208in 0.0208in 0.0208in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right="-0.0604in"/>
      <style:text-properties style:font-name="標楷體" style:font-name-asian="標楷體" style:font-name-complex="標楷體" style:font-size-complex="14pt"/>
    </style:style>
    <style:style style:name="TableCell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2" style:family="table-row">
      <style:table-row-properties style:min-row-height="0.3208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53" style:family="table-row">
      <style:table-row-properties style:min-row-height="0.3215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64" style:family="table-row">
      <style:table-row-properties style:min-row-height="0.3215in" style:use-optimal-row-height="false"/>
    </style:style>
    <style:style style:name="TableCell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75" style:family="table-row">
      <style:table-row-properties style:min-row-height="0.3215in" style:use-optimal-row-height="false"/>
    </style:style>
    <style:style style:name="TableCell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86" style:family="table-row">
      <style:table-row-properties style:min-row-height="0.3215in" style:use-optimal-row-height="false"/>
    </style:style>
    <style:style style:name="TableCell8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97" style:family="table-row">
      <style:table-row-properties style:min-row-height="0.3215in" style:use-optimal-row-height="false"/>
    </style:style>
    <style:style style:name="TableCell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108" style:family="table-row">
      <style:table-row-properties style:min-row-height="0.3215in" style:use-optimal-row-height="false"/>
    </style:style>
    <style:style style:name="TableCell1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119" style:family="table-row">
      <style:table-row-properties style:min-row-height="0.3215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130" style:family="table-row">
      <style:table-row-properties style:min-row-height="0.3215in" style:use-optimal-row-height="false"/>
    </style:style>
    <style:style style:name="TableCell13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141" style:family="table-row">
      <style:table-row-properties style:min-row-height="0.3215in"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olumn158" style:family="table-column">
      <style:table-column-properties style:column-width="0.3166in" style:use-optimal-column-width="false"/>
    </style:style>
    <style:style style:name="TableColumn159" style:family="table-column">
      <style:table-column-properties style:column-width="1.6722in" style:use-optimal-column-width="false"/>
    </style:style>
    <style:style style:name="TableColumn160" style:family="table-column">
      <style:table-column-properties style:column-width="1.6729in" style:use-optimal-column-width="false"/>
    </style:style>
    <style:style style:name="TableColumn161" style:family="table-column">
      <style:table-column-properties style:column-width="2.3923in" style:use-optimal-column-width="false"/>
    </style:style>
    <style:style style:name="TableColumn162" style:family="table-column">
      <style:table-column-properties style:column-width="0.8687in" style:use-optimal-column-width="false"/>
    </style:style>
    <style:style style:name="Table157" style:family="table">
      <style:table-properties style:width="6.9229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7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174" style:family="table-row">
      <style:table-row-properties style:min-row-height="0.3208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185" style:family="table-row">
      <style:table-row-properties style:min-row-height="0.3215in" style:use-optimal-row-height="false"/>
    </style:style>
    <style:style style:name="TableCell1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196" style:family="table-row">
      <style:table-row-properties style:min-row-height="0.3215in" style:use-optimal-row-height="false"/>
    </style:style>
    <style:style style:name="TableCell1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207" style:family="table-row">
      <style:table-row-properties style:min-row-height="0.3215in" style:use-optimal-row-height="false"/>
    </style:style>
    <style:style style:name="TableCell2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218" style:family="table-row">
      <style:table-row-properties style:min-row-height="0.3215in" style:use-optimal-row-height="false"/>
    </style:style>
    <style:style style:name="TableCell2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229" style:family="table-row">
      <style:table-row-properties style:min-row-height="0.3215in" style:use-optimal-row-height="false"/>
    </style:style>
    <style:style style:name="TableCell2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240" style:family="table-row">
      <style:table-row-properties style:min-row-height="0.3215in" style:use-optimal-row-height="false"/>
    </style:style>
    <style:style style:name="TableCell2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251" style:family="table-row">
      <style:table-row-properties style:min-row-height="0.3215in" style:use-optimal-row-height="false"/>
    </style:style>
    <style:style style:name="TableCell2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262" style:family="table-row">
      <style:table-row-properties style:min-row-height="0.3215in" style:use-optimal-row-height="false"/>
    </style:style>
    <style:style style:name="TableCell2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4pt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TableRow273" style:family="table-row">
      <style:table-row-properties style:min-row-height="0.3215in" style:use-optimal-row-height="false"/>
    </style:style>
    <style:style style:name="TableCell2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2pt" style:font-size-asian="12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style:line-height-at-least="0in"/>
    </style:style>
    <style:style style:name="T282" style:parent-style-name="預設段落字型" style:family="text">
      <style:text-properties style:font-name="標楷體" style:font-name-asian="標楷體" style:font-name-complex="標楷體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font-size-complex="14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style:font-size-complex="14pt"/>
    </style:style>
    <style:style style:name="P288" style:parent-style-name="Standard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89" style:parent-style-name="Standard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Standard" style:family="paragraph">
      <style:paragraph-properties style:line-height-at-least="0in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05" style:parent-style-name="Standard" style:family="paragraph">
      <style:paragraph-properties style:line-height-at-least="0in"/>
      <style:text-properties style:font-name="標楷體" style:font-name-asian="標楷體" style:font-name-complex="標楷體" fo:font-size="13pt" style:font-size-asian="13pt" style:font-size-complex="13pt"/>
    </style:style>
    <style:style style:name="P306" style:parent-style-name="Standard" style:family="paragraph">
      <style:paragraph-properties style:line-height-at-least="0in"/>
    </style:style>
    <style:style style:name="T3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仁德醫護管理專科學校</text:span><text:span text:style-name="T3"><text:s/></text:span><text:span text:style-name="T4">財產標籤、財產卡</text:span>補發申請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日期：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申請人：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申請單位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單位主管：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序</text:p>
          </table:table-cell>
          <table:table-cell table:style-name="TableCell34" table:number-columns-spanned="2">
            <text:p text:style-name="P35">財產編號</text:p>
          </table:table-cell>
          <table:covered-table-cell/>
          <table:table-cell table:style-name="TableCell36">
            <text:p text:style-name="P37">財產序號</text:p>
          </table:table-cell>
          <table:table-cell table:style-name="TableCell38" table:number-columns-spanned="2">
            <text:p text:style-name="P39">補發類別</text:p>
          </table:table-cell>
          <table:covered-table-cell/>
          <table:table-cell table:style-name="TableCell40">
            <text:p text:style-name="P41">張數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□<text:s/>財產卡<text:s text:c="2"/>□<text:s/>財產標籤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>□<text:s/>財產卡<text:s text:c="2"/>□<text:s/>財產標籤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□<text:s/>財產卡<text:s text:c="2"/>□<text:s/>財產標籤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□<text:s/>財產卡<text:s text:c="2"/>□<text:s/>財產標籤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>□<text:s/>財產卡<text:s text:c="2"/>□<text:s/>財產標籤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□<text:s/>財產卡<text:s text:c="2"/>□<text:s/>財產標籤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□<text:s/>財產卡<text:s text:c="2"/>□<text:s/>財產標籤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□<text:s/>財產卡<text:s text:c="2"/>□<text:s/>財產標籤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>□<text:s/>財產卡<text:s text:c="2"/>□<text:s/>財產標籤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0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□<text:s/>財產卡<text:s text:c="2"/>□<text:s/>財產標籤</text:p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><text:span text:style-name="T154">非消耗品</text:span><text:span text:style-name="T155">財產標籤、財產卡</text:span><text:span text:style-name="T156">補發申請單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序</text:p>
          </table:table-cell>
          <table:table-cell table:style-name="TableCell166">
            <text:p text:style-name="P167">財產編號</text:p>
          </table:table-cell>
          <table:table-cell table:style-name="TableCell168">
            <text:p text:style-name="P169">財產序號</text:p>
          </table:table-cell>
          <table:table-cell table:style-name="TableCell170">
            <text:p text:style-name="P171">補發類別</text:p>
          </table:table-cell>
          <table:table-cell table:style-name="TableCell172">
            <text:p text:style-name="P173">張數</text:p>
          </table:table-cell>
        </table:table-row>
        <table:table-row table:style-name="TableRow174"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<text:s/>財產卡<text:s text:c="2"/>□<text:s/>財產標籤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□<text:s/>財產卡<text:s text:c="2"/>□<text:s/>財產標籤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□<text:s/>財產卡<text:s text:c="2"/>□<text:s/>財產標籤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□<text:s/>財產卡<text:s text:c="2"/>□<text:s/>財產標籤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□<text:s/>財產卡<text:s text:c="2"/>□<text:s/>財產標籤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<text:s/>財產卡<text:s text:c="2"/>□<text:s/>財產標籤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□<text:s/>財產卡<text:s text:c="2"/>□<text:s/>財產標籤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□<text:s/>財產卡<text:s text:c="2"/>□<text:s/>財產標籤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9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□<text:s/>財產卡<text:s text:c="2"/>□<text:s/>財產標籤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□<text:s/></text:span><text:span text:style-name="T283">財產卡</text:span><text:span text:style-name="T284"><text:s text:c="2"/>□<text:s/></text:span><text:span text:style-name="T285">財產標籤</text:span></text:p>
          </table:table-cell>
          <table:table-cell table:style-name="TableCell286">
            <text:p text:style-name="P287"/>
          </table:table-cell>
        </table:table-row>
      </table:table>
      <text:p text:style-name="P288">備註：</text:p>
      <text:p text:style-name="P289"><text:span text:style-name="T290">1.</text:span><text:span text:style-name="T291">財產分類編號</text:span><text:span text:style-name="T292">3</text:span><text:span text:style-name="T293">、</text:span><text:span text:style-name="T294">4</text:span><text:span text:style-name="T295">、</text:span><text:span text:style-name="T296">5</text:span><text:span text:style-name="T297">開頭的為「動產類」財產、</text:span><text:span text:style-name="T298">6</text:span><text:span text:style-name="T299">開頭的是「非消耗品類」財產。</text:span></text:p>
      <text:p text:style-name="P300"><text:span text:style-name="T301">2.</text:span><text:span text:style-name="T302">各單位欲申請補發財產標籤者，填寫後送</text:span><text:span text:style-name="T303">紙本</text:span><text:span text:style-name="T304">至總務處營保組。</text:span></text:p>
      <text:p text:style-name="P305"/>
      <text:p text:style-name="P306"><text:span text:style-name="T307">承辦單位受理人員：</text:span><text:span text:style-name="T308"><text:s text:c="24"/></text:span><text:span text:style-name="T309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全真楷書, 新細明體" svg:font-family="全真楷書, 新細明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全真楷書, 新細明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27in" fo:margin-left="0.6298in" fo:margin-bottom="0.527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本檔</dc:title>
    <meta:initial-creator>CCU</meta:initial-creator>
    <dc:creator>Administrator</dc:creator>
    <meta:creation-date>2013-07-10T16:23:00Z</meta:creation-date>
    <dc:date>2024-02-01T03:09:00Z</dc:date>
    <meta:print-date>2009-03-19T15:12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94" meta:character-count="631" meta:row-count="4" meta:non-whitespace-character-count="538"/>
  </office:meta>
</office:document-meta>
</file>