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0.7506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0.7951in" style:use-optimal-column-width="false"/>
    </style:style>
    <style:style style:name="TableColumn19" style:family="table-column">
      <style:table-column-properties style:column-width="0.3236in" style:use-optimal-column-width="false"/>
    </style:style>
    <style:style style:name="TableColumn20" style:family="table-column">
      <style:table-column-properties style:column-width="0.7368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6305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0395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8784in" style:use-optimal-column-width="false"/>
    </style:style>
    <style:style style:name="TableColumn29" style:family="table-column">
      <style:table-column-properties style:column-width="0.7819in" style:use-optimal-column-width="false"/>
    </style:style>
    <style:style style:name="Table13" style:family="table">
      <style:table-properties style:width="7.4444in" fo:margin-left="0in" table:align="center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 fo:margin-right="-0.018in"/>
      <style:text-properties style:font-name="標楷體" style:font-name-asian="標楷體" style:font-name-complex="標楷體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8" style:family="table-row">
      <style:table-row-properties style:min-row-height="0.358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583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66" style:family="table-row">
      <style:table-row-properties style:min-row-height="0.3583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583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84" style:family="table-row">
      <style:table-row-properties style:min-row-height="0.3583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58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0305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6541in" style:use-optimal-row-height="fals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1055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min-row-height="0.634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43" style:family="table-row">
      <style:table-row-properties style:min-row-height="1.052in" style:use-optimal-row-height="false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46" style:family="table-row">
      <style:table-row-properties style:min-row-height="0.2743in" style:use-optimal-row-height="false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157" style:family="table-row">
      <style:table-row-properties style:min-row-height="1.059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end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end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text-align="end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0.2729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91" style:family="table-row">
      <style:table-row-properties style:min-row-height="1.0673in" style:use-optimal-row-height="fals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end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end"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end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list-style-name="WW8Num1" style:family="paragraph">
      <style:paragraph-properties style:line-height-at-least="0in" fo:margin-left="0.2479in" fo:text-indent="-0.1229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202" style:parent-style-name="Standard" style:list-style-name="WW8Num1" style:family="paragraph">
      <style:paragraph-properties style:line-height-at-least="0in" fo:margin-left="0.2479in" fo:text-indent="-0.1229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203" style:parent-style-name="Standard" style:list-style-name="WW8Num1" style:family="paragraph">
      <style:paragraph-properties style:line-height-at-least="0in" fo:margin-left="0.2479in" fo:text-indent="-0.1229in">
        <style:tab-stops>
          <style:tab-stop style:type="left" style:position="0.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list-style-name="WW8Num1" style:family="paragraph">
      <style:paragraph-properties style:line-height-at-least="0in" fo:margin-left="0.2479in" fo:text-indent="-0.1229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208" style:parent-style-name="Standard" style:list-style-name="WW8Num1" style:family="paragraph">
      <style:paragraph-properties style:line-height-at-least="0in" fo:margin-left="0.2479in" fo:text-indent="-0.1229in">
        <style:tab-stops>
          <style:tab-stop style:type="left" style:position="0.2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<text:span text:style-name="T10">仁德醫護管理專科學校</text:span><text:span text:style-name="T11"><text:s/></text:span><text:span text:style-name="T12">財產攜出維修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財產編號</text:p>
            <text:p text:style-name="P33"><text:span text:style-name="T34">財產序號</text:span></text:p>
          </table:table-cell>
          <table:covered-table-cell/>
          <table:table-cell table:style-name="TableCell35" table:number-columns-spanned="3">
            <text:p text:style-name="P36">品<text:s text:c="2"/>名</text:p>
          </table:table-cell>
          <table:covered-table-cell/>
          <table:covered-table-cell/>
          <table:table-cell table:style-name="TableCell37" table:number-columns-spanned="3">
            <text:p text:style-name="P38">規<text:s/>格<text:s/>型<text:s/>號</text:p>
          </table:table-cell>
          <table:covered-table-cell/>
          <table:covered-table-cell/>
          <table:table-cell table:style-name="TableCell39">
            <text:p text:style-name="P40">數量</text:p>
          </table:table-cell>
          <table:table-cell table:style-name="TableCell41" table:number-columns-spanned="2">
            <text:p text:style-name="P42">單<text:s/>價</text:p>
          </table:table-cell>
          <table:covered-table-cell/>
          <table:table-cell table:style-name="TableCell43" table:number-columns-spanned="4">
            <text:p text:style-name="P44">存<text:s/>放<text:s/>地<text:s/>點</text:p>
          </table:table-cell>
          <table:covered-table-cell/>
          <table:covered-table-cell/>
          <table:covered-table-cell/>
          <table:table-cell table:style-name="TableCell45">
            <text:p text:style-name="P46">使用</text:p>
            <text:p text:style-name="P47">年限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4" table:number-rows-spanned="2">
            <text:p text:style-name="P78"/>
          </table:table-cell>
          <table:covered-table-cell/>
          <table:covered-table-cell/>
          <table:covered-table-cell/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 table:number-columns-spanned="3">
            <text:p text:style-name="P104">供<text:s/>應<text:s/>廠<text:s/>商</text:p>
          </table:table-cell>
          <table:covered-table-cell/>
          <table:covered-table-cell/>
          <table:table-cell table:style-name="TableCell105" table:number-columns-spanned="2">
            <text:p text:style-name="P106">請修日期</text:p>
          </table:table-cell>
          <table:covered-table-cell/>
          <table:table-cell table:style-name="TableCell107" table:number-columns-spanned="4">
            <text:p text:style-name="P108">周邊設備或零附件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送修日期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預定</text:p>
            <text:p text:style-name="P113">攜回日期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維<text:s/>修<text:s/>廠<text:s/>商</text:p>
          </table:table-cell>
          <table:covered-table-cell/>
          <table:covered-table-cell/>
          <table:table-cell table:style-name="TableCell128" table:number-columns-spanned="2">
            <text:p text:style-name="P129">連<text:s/>絡<text:s/>電<text:s/>話</text:p>
          </table:table-cell>
          <table:covered-table-cell/>
          <table:table-cell table:style-name="TableCell130" table:number-columns-spanned="7">
            <text:p text:style-name="P131">公<text:s text:c="2"/>司<text:s text:c="2"/>地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攜出人員簽章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6">
            <text:p text:style-name="P145">故障情形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單位維修申請人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單位主管</text:p>
          </table:table-cell>
          <table:covered-table-cell/>
          <table:covered-table-cell/>
          <table:table-cell table:style-name="TableCell152" table:number-columns-spanned="6">
            <text:p text:style-name="P153"><text:span text:style-name="T154">營保組承辦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營保組組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（親簽並押日期）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（簽章並押日期）</text:span>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（簽章並押日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（簽章並押日期）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財產</text:p>
            <text:p text:style-name="P173">物品</text:p>
            <text:p text:style-name="P174">設備</text:p>
            <text:p text:style-name="P175">送回時</text:p>
            <text:p text:style-name="P176">填寫</text:p>
          </table:table-cell>
          <table:table-cell table:style-name="TableCell177" table:number-columns-spanned="5">
            <text:p text:style-name="P178"><text:span text:style-name="T179">廠商</text:span><text:span text:style-name="T180"><text:s/></text:span><text:span text:style-name="T181">維修送回人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本校單位維修申請人</text:span><text:span text:style-name="T185">點收</text:span>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營保組</text:span><text:span text:style-name="T189"><text:s/></text:span><text:span text:style-name="T190">確認點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5">
            <text:p text:style-name="P193"><text:span text:style-name="T194">（簽章並押日期）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（簽章並押日期）</text:span>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（簽章並押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201">請維修申請人或保管單位於廠商將學校財產（物品）攜出本校維修時填寫本表單。</text:p>
        </text:list-item>
        <text:list-item>
          <text:p text:style-name="P202">本表填寫核章後ㄧ式二聯，正本送營保組，影本維修申請人或保管單位自行留存乙份。</text:p>
        </text:list-item>
        <text:list-item>
          <text:p text:style-name="P203"><text:span text:style-name="T204">財產歸還回學校時，請廠商將設備送至總務處點收，或申請單位通知</text:span><text:span text:style-name="T205">營保組</text:span><text:span text:style-name="T206">前往辦理點驗手續。</text:span></text:p>
        </text:list-item>
        <text:list-item>
          <text:p text:style-name="P207">登記攜出之財物，需隨時注意維修進度及回收外，每學期結束時應全盤檢討催還。</text:p>
        </text:list-item>
        <text:list-item>
          <text:p text:style-name="P208"><text:span text:style-name="T209">第一聯營保組留存正本、第二聯申請單位留存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表<text:s/>單<text:s/>編號:IC-162-04-02</text:p>
        <text:p text:style-name="P3"><text:span text:style-name="T4">表單制訂日期：</text:span><text:span text:style-name="T5">104/02/12</text:span></text:p>
        <text:p text:style-name="P6"><text:span text:style-name="T7">保存期限</text:span><text:span text:style-name="T8">:3</text:span><text:span text:style-name="T9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jente</meta:initial-creator>
    <dc:creator>Administrator</dc:creator>
    <meta:creation-date>2015-06-09T10:25:00Z</meta:creation-date>
    <dc:date>2024-02-01T03:04:00Z</dc:date>
    <meta:print-date>2015-01-20T16:2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