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416in" style:use-optimal-column-width="false"/>
    </style:style>
    <style:style style:name="TableColumn4" style:family="table-column">
      <style:table-column-properties style:column-width="1.3666in" style:use-optimal-column-width="false"/>
    </style:style>
    <style:style style:name="TableColumn5" style:family="table-column">
      <style:table-column-properties style:column-width="1.008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602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2.3069in" style:use-optimal-column-width="false"/>
    </style:style>
    <style:style style:name="Table2" style:family="table">
      <style:table-properties style:width="6.7236in" fo:margin-left="0in" table:align="center"/>
    </style:style>
    <style:style style:name="TableRow10" style:family="table-row">
      <style:table-row-properties style:min-row-height="0.5368in" style:use-optimal-row-height="false"/>
    </style:style>
    <style:style style:name="TableCell11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0" style:family="table-row">
      <style:table-row-properties style:min-row-height="0.4993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35" style:parent-style-name="Standard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Row40" style:family="table-row">
      <style:table-row-properties style:min-row-height="0.5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4" style:family="table-row">
      <style:table-row-properties style:min-row-height="0.5368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 fo:letter-spacing="-0.0027in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27in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letter-spacing="-0.0027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letter-spacing="-0.0027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4" style:family="table-row">
      <style:table-row-properties style:min-row-height="0.5368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letter-spacing="-0.0027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27in"/>
    </style:style>
    <style:style style:name="TableRow69" style:family="table-row">
      <style:table-row-properties style:min-row-height="0.5847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indent="0.3333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Row86" style:family="table-row">
      <style:table-row-properties style:min-row-height="1.4916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1" style:family="table-row">
      <style:table-row-properties style:min-row-height="0.2826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99" style:family="table-row">
      <style:table-row-properties style:min-row-height="1.0069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108" style:family="table-row">
      <style:table-row-properties style:min-row-height="0.2673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weight="bold" style:font-weight-asian="bold"/>
    </style:style>
    <style:style style:name="TableRow115" style:family="table-row">
      <style:table-row-properties style:min-row-height="1.0027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Standard" style:list-style-name="WW8Num2" style:family="paragraph">
      <style:paragraph-properties fo:margin-top="0.0833in" fo:margin-bottom="0.0833in" style:line-height-at-least="0in" fo:margin-left="0.2479in" fo:text-indent="-0.247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end" style:line-height-at-least="0in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2" style:parent-style-name="Standard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 style:text-scale="81%" style:letter-kerning="fals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letter-spacing="0.0041in" style:text-scale="81%" style:letter-kerning="fals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仁德醫護管理專科學校財產存置校外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日期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流水編號</text:p>
          </table:table-cell>
          <table:table-cell table:style-name="TableCell17" table:number-columns-spanned="3">
            <text:p text:style-name="P18"><text:span text:style-name="T19">（此欄編號由營保組填號）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申請單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使</text:span><text:span text:style-name="T29"><text:s/></text:span><text:span text:style-name="T30">用</text:span><text:span text:style-name="T31"><text:s/></text:span><text:span text:style-name="T32">人</text:span></text:p>
          </table:table-cell>
          <table:table-cell table:style-name="TableCell33" table:number-columns-spanned="3">
            <text:p text:style-name="P34">□教師</text:p>
            <text:p text:style-name="P35"><text:span text:style-name="T36">□</text:span><text:span text:style-name="T37">行政人員</text:span><text:span text:style-name="T38"><text:s text:c="4"/></text:span></text:p>
            <text:p text:style-name="P39">□單位主管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財產編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rows-spanned="2">
            <text:p text:style-name="P46">存置地點</text:p>
          </table:table-cell>
          <table:table-cell table:style-name="TableCell47" table:number-columns-spanned="3" table:number-rows-spanned="2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財產序號</text:p>
          </table:table-cell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54">
          <table:table-cell table:style-name="TableCell55">
            <text:p text:style-name="P56">財產名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財產</text:p>
            <text:p text:style-name="P61">數量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財產型號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存置校外期間</text:p>
          </table:table-cell>
          <table:table-cell table:style-name="TableCell72" table:number-columns-spanned="6">
            <text:p text:style-name="P73"><text:span text:style-name="T74"><text:s text:c="2"/></text:span><text:span text:style-name="T75">年</text:span><text:span text:style-name="T76"><text:s text:c="7"/></text:span><text:span text:style-name="T77">月</text:span><text:span text:style-name="T78"><text:s text:c="6"/></text:span><text:span text:style-name="T79">日起至</text:span><text:span text:style-name="T80"><text:s text:c="6"/></text:span><text:span text:style-name="T81">年</text:span><text:span text:style-name="T82"><text:s text:c="7"/></text:span><text:span text:style-name="T83">月</text:span><text:span text:style-name="T84"><text:s text:c="7"/></text:span><text:span text:style-name="T85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存置校外事由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申<text:s/>請<text:s/>單<text:s/>位</text:p>
          </table:table-cell>
          <table:covered-table-cell/>
          <table:table-cell table:style-name="TableCell94" table:number-columns-spanned="4">
            <text:p text:style-name="P95"><text:span text:style-name="T96">總務處營保組</text:span></text:p>
          </table:table-cell>
          <table:covered-table-cell/>
          <table:covered-table-cell/>
          <table:covered-table-cell/>
          <table:table-cell table:style-name="TableCell97">
            <text:p text:style-name="P98">秘書室主任</text:p>
          </table:table-cell>
        </table:table-row>
        <table:table-row table:style-name="TableRow99">
          <table:table-cell table:style-name="TableCell100" table:number-columns-spanned="2">
            <text:p text:style-name="Standard"><text:span text:style-name="T101">財產保管人：</text:span></text:p>
          </table:table-cell>
          <table:covered-table-cell/>
          <table:table-cell table:style-name="TableCell102" table:number-columns-spanned="4">
            <text:p text:style-name="P103">□不同意，原因</text:p>
            <text:p text:style-name="P104">□同意</text:p>
          </table:table-cell>
          <table:covered-table-cell/>
          <table:covered-table-cell/>
          <table:covered-table-cell/>
          <table:table-cell table:style-name="TableCell105">
            <text:p text:style-name="P106">□不同意，原因</text:p>
            <text:p text:style-name="P107">□同意</text:p>
          </table:table-cell>
        </table:table-row>
        <table:table-row table:style-name="TableRow108">
          <table:table-cell table:style-name="TableCell109" table:number-columns-spanned="2">
            <text:p text:style-name="P110">單位主管</text:p>
          </table:table-cell>
          <table:covered-table-cell/>
          <table:table-cell table:style-name="TableCell111" table:number-columns-spanned="4">
            <text:p text:style-name="P112">總務主任</text:p>
          </table:table-cell>
          <table:covered-table-cell/>
          <table:covered-table-cell/>
          <table:covered-table-cell/>
          <table:table-cell table:style-name="TableCell113">
            <text:p text:style-name="P114">校<text:s text:c="4"/>長</text:p>
          </table:table-cell>
        </table:table-row>
        <table:table-row table:style-name="TableRow115">
          <table:table-cell table:style-name="TableCell116" table:number-columns-spanned="2">
            <text:p text:style-name="P117">□不同意，原因</text:p>
            <text:p text:style-name="P118">□同意</text:p>
          </table:table-cell>
          <table:covered-table-cell/>
          <table:table-cell table:style-name="TableCell119" table:number-columns-spanned="4">
            <text:p text:style-name="P120">□不同意，原因</text:p>
            <text:p text:style-name="P121">□同意</text:p>
          </table:table-cell>
          <table:covered-table-cell/>
          <table:covered-table-cell/>
          <table:covered-table-cell/>
          <table:table-cell table:style-name="TableCell122">
            <text:p text:style-name="P123">□不同意，原因</text:p>
            <text:p text:style-name="P124">□同意</text:p>
          </table:table-cell>
        </table:table-row>
      </table:table>
      <text:list text:style-name="WW8Num2">
        <text:list-item>
          <text:p text:style-name="P125"><text:span text:style-name="T126">申請流程</text:span><text:span text:style-name="T127">：（本單一式）</text:span></text:p>
        </text:list-item>
      </text:list>
      <text:p text:style-name="P128"><text:span text:style-name="T129">1.</text:span><text:span text:style-name="T130">本表申請流程：申請單位</text:span><text:span text:style-name="T131">→</text:span><text:span text:style-name="T132">總務處</text:span><text:span text:style-name="T133">→</text:span><text:span text:style-name="T134">校長。</text:span></text:p>
      <text:p text:style-name="P135"><text:span text:style-name="T136">（</text:span><text:span text:style-name="T137">正本</text:span><text:span text:style-name="T138">：營保組存</text:span><text:span text:style-name="T139">/</text:span><text:span text:style-name="T140">影本</text:span><text:span text:style-name="T141">：核准後申請單位財管人或使用人自存）</text:span></text:p>
      <text:p text:style-name="P142"><text:span text:style-name="T143">2.</text:span><text:span text:style-name="T144">新購尚未入帳之財產</text:span><text:span text:style-name="T145">:</text:span><text:span text:style-name="T146">應先依學校程序入帳後再填「財產存置校外申請單」辦理。</text:span></text:p>
      <text:p text:style-name="P147"><text:span text:style-name="T148">3.</text:span><text:span text:style-name="T149">流水編號由營保組填寫。</text:span></text:p>
      <text:p text:style-name="P150"><text:span text:style-name="T151">4.</text:span><text:span text:style-name="T152">使用人申請影本須簽名，否則免簽</text:span><text:span text:style-name="T153">。</text:span><text:span text:style-name="T154">申請單位財管人或使用人影本簽收：</text:span><text:span text:style-name="T155"><text:s text:c="20"/></text:span><text:span text:style-name="T1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4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聯合大學財產存置校外申請單</dc:title>
    <meta:initial-creator>9232010</meta:initial-creator>
    <dc:creator>Administrator</dc:creator>
    <meta:creation-date>2015-01-22T19:08:00Z</meta:creation-date>
    <dc:date>2024-02-01T03:08:00Z</dc:date>
    <meta:print-date>2010-07-21T19:14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