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tyle="italic" style:font-style-asian="italic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/>
    </style:style>
    <style:style style:name="TableColumn14" style:family="table-column">
      <style:table-column-properties style:column-width="0.5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0333in"/>
    </style:style>
    <style:style style:name="TableColumn17" style:family="table-column">
      <style:table-column-properties style:column-width="1.0916in"/>
    </style:style>
    <style:style style:name="TableColumn18" style:family="table-column">
      <style:table-column-properties style:column-width="0.425in"/>
    </style:style>
    <style:style style:name="TableColumn19" style:family="table-column">
      <style:table-column-properties style:column-width="0.7833in"/>
    </style:style>
    <style:style style:name="TableColumn20" style:family="table-column">
      <style:table-column-properties style:column-width="0.0583in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1.2083in"/>
    </style:style>
    <style:style style:name="Table13" style:family="table">
      <style:table-properties style:width="7.075in" fo:margin-left="0in" table:align="left"/>
    </style:style>
    <style:style style:name="TableRow24" style:family="table-row">
      <style:table-row-properties style:min-row-height="0.475in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2888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479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479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4479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309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Row116" style:family="table-row">
      <style:table-row-properties style:min-row-height="0.6208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style:line-height-at-least="0in"/>
      <style:text-properties style:font-name="全真顏體" style:font-name-asian="全真顏體" fo:font-size="3pt" style:font-size-asian="3pt" style:font-size-complex="3pt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細明體"/>
    </style:style>
    <style:style style:name="T14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/>
    </style:style>
    <style:style style:name="TableColumn147" style:family="table-column">
      <style:table-column-properties style:column-width="0.575in"/>
    </style:style>
    <style:style style:name="TableColumn148" style:family="table-column">
      <style:table-column-properties style:column-width="0.75in"/>
    </style:style>
    <style:style style:name="TableColumn149" style:family="table-column">
      <style:table-column-properties style:column-width="1.0333in"/>
    </style:style>
    <style:style style:name="TableColumn150" style:family="table-column">
      <style:table-column-properties style:column-width="1.0916in"/>
    </style:style>
    <style:style style:name="TableColumn151" style:family="table-column">
      <style:table-column-properties style:column-width="0.425in"/>
    </style:style>
    <style:style style:name="TableColumn152" style:family="table-column">
      <style:table-column-properties style:column-width="0.7833in"/>
    </style:style>
    <style:style style:name="TableColumn153" style:family="table-column">
      <style:table-column-properties style:column-width="0.0583in"/>
    </style:style>
    <style:style style:name="TableColumn154" style:family="table-column">
      <style:table-column-properties style:column-width="0.4833in"/>
    </style:style>
    <style:style style:name="TableColumn155" style:family="table-column">
      <style:table-column-properties style:column-width="0.6666in"/>
    </style:style>
    <style:style style:name="TableColumn156" style:family="table-column">
      <style:table-column-properties style:column-width="1.2083in"/>
    </style:style>
    <style:style style:name="Table146" style:family="table">
      <style:table-properties style:width="7.075in" fo:margin-left="0in" table:align="left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479in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3" style:family="table-row">
      <style:table-row-properties style:min-row-height="0.4479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4479in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5" style:family="table-row">
      <style:table-row-properties style:min-row-height="0.4479in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309in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min-row-height="0.6208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/>
      <style:text-properties style:font-name="全真顏體" style:font-name-asian="全真顏體" fo:font-size="3pt" style:font-size-asian="3pt" style:font-size-complex="3pt"/>
    </style:style>
    <style:style style:name="P253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list-style-name="LFO3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仁德醫護管理專科學校</text:span><text:span text:style-name="T3"><text:s/></text:span><text:span text:style-name="T4">事務性</text:span><text:span text:style-name="T5">消</text:span><text:span text:style-name="T6">耗</text:span><text:span text:style-name="T7">品</text:span><text:span text:style-name="T8"><text:s/></text:span><text:span text:style-name="T9">領用申請單</text:span><text:span text:style-name="T10"><text:s/></text:span><text:span text:style-name="T11"><text:s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2">
            <text:p text:style-name="P32"><text:s text:c="3"/>年 <text:s text:c="2"/>月 <text:s text:c="2"/>日</text:p>
          </table:table-cell>
          <table:covered-table-cell/>
        </table:table-row>
        <table:table-row table:style-name="TableRow33">
          <table:table-cell table:style-name="TableCell34">
            <text:p text:style-name="P35">項目</text:p>
          </table:table-cell>
          <table:table-cell table:style-name="TableCell36" table:number-columns-spanned="3">
            <text:p text:style-name="P37"><text:span text:style-name="T38">耗 材 項 目 <text:s text:c="2"/></text:span><text:span text:style-name="T39">（型號）</text:span></text:p>
          </table:table-cell>
          <table:covered-table-cell/>
          <table:covered-table-cell/>
          <table:table-cell table:style-name="TableCell40" table:number-columns-spanned="2">
            <text:p text:style-name="P41">領用數量</text:p>
          </table:table-cell>
          <table:covered-table-cell/>
          <table:table-cell table:style-name="TableCell42" table:number-columns-spanned="3">
            <text:p text:style-name="P43">核定數量</text:p>
          </table:table-cell>
          <table:covered-table-cell/>
          <table:covered-table-cell/>
          <table:table-cell table:style-name="TableCell44">
            <text:p text:style-name="P45"><text:span text:style-name="T46">具</text:span><text:span text:style-name="T47">領</text:span><text:span text:style-name="T48">人</text:span><text:span text:style-name="T49">簽章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申請人</text:p>
          </table:table-cell>
          <table:covered-table-cell/>
          <table:covered-table-cell/>
          <table:table-cell table:style-name="TableCell108" table:number-columns-spanned="4">
            <text:p text:style-name="P109">申請單位主管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核發單位</text:span><text:span text:style-name="T113">（總務處</text:span><text:span text:style-name="T114">事務組</text:span><text:span text:style-name="T115">）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  <text:list text:style-name="LFO1" text:continue-numbering="true">
        <text:list-item>
          <text:p text:style-name="P124">事務性耗材包含空白光碟片、電池、傳真紙、影印紙、信封、一般文具等。</text:p>
        </text:list-item>
        <text:list-item>
          <text:p text:style-name="P125"><text:span text:style-name="T126">填表</text:span><text:span text:style-name="T127">核章</text:span><text:span text:style-name="T128">後請送至總務處</text:span><text:span text:style-name="T129">事務組領取；請</text:span><text:span text:style-name="T130">愛惜資源，</text:span><text:span text:style-name="T131">勿浮濫浪費</text:span><text:span text:style-name="T132">！</text:span></text:p>
        </text:list-item>
      </text:list>
      <text:p text:style-name="P133"/>
      <text:p text:style-name="P134"/>
      <text:p text:style-name="P135"/>
      <text:p text:style-name="P136"><text:span text:style-name="T137">仁德醫護管理專科學校</text:span><text:span text:style-name="T138"><text:s/></text:span><text:span text:style-name="T139">事務性</text:span><text:span text:style-name="T140">消耗品</text:span><text:span text:style-name="T141"><text:s/></text:span><text:span text:style-name="T142">領用申請單</text:span><text:span text:style-name="T143"><text:s/></text:span><text:span text:style-name="T144"><text:s/></text:span><text:span text:style-name="T145">編號：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申請單位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申請日期</text:p>
          </table:table-cell>
          <table:covered-table-cell/>
          <table:covered-table-cell/>
          <table:table-cell table:style-name="TableCell164" table:number-columns-spanned="2">
            <text:p text:style-name="P165"><text:s text:c="3"/>年 <text:s text:c="2"/>月 <text:s text:c="2"/>日</text:p>
          </table:table-cell>
          <table:covered-table-cell/>
        </table:table-row>
        <table:table-row table:style-name="TableRow166">
          <table:table-cell table:style-name="TableCell167">
            <text:p text:style-name="P168">項目</text:p>
          </table:table-cell>
          <table:table-cell table:style-name="TableCell169" table:number-columns-spanned="3">
            <text:p text:style-name="P170"><text:span text:style-name="T171">耗 材 項 目 <text:s text:c="2"/></text:span><text:span text:style-name="T172">（型號）</text:span></text:p>
          </table:table-cell>
          <table:covered-table-cell/>
          <table:covered-table-cell/>
          <table:table-cell table:style-name="TableCell173" table:number-columns-spanned="2">
            <text:p text:style-name="P174">領用數量</text:p>
          </table:table-cell>
          <table:covered-table-cell/>
          <table:table-cell table:style-name="TableCell175" table:number-columns-spanned="3">
            <text:p text:style-name="P176">核定數量</text:p>
          </table:table-cell>
          <table:covered-table-cell/>
          <table:covered-table-cell/>
          <table:table-cell table:style-name="TableCell177">
            <text:p text:style-name="P178"><text:span text:style-name="T179">具領人</text:span><text:span text:style-name="T180">簽章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申請人</text:p>
          </table:table-cell>
          <table:covered-table-cell/>
          <table:covered-table-cell/>
          <table:table-cell table:style-name="TableCell239" table:number-columns-spanned="4">
            <text:p text:style-name="P240">申請單位主管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核發單位</text:span><text:span text:style-name="T244">（總務處事務組）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/>
      <text:list text:style-name="LFO3" text:continue-numbering="true">
        <text:list-item>
          <text:p text:style-name="P253">事務性耗材包含空白光碟片、電池、傳真紙、影印紙、信封、一般文具等。</text:p>
        </text:list-item>
        <text:list-item>
          <text:p text:style-name="P254"><text:span text:style-name="T255">填表</text:span><text:span text:style-name="T256">核章</text:span><text:span text:style-name="T257">後請送至總務處</text:span><text:span text:style-name="T258">事務組領取；請</text:span><text:span text:style-name="T259">愛惜資源，</text:span><text:span text:style-name="T260">勿浮濫浪費</text:span><text:span text:style-name="T261">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黃筱雯</meta:initial-creator>
    <dc:creator>0009948A0001</dc:creator>
    <meta:creation-date>2024-02-02T05:34:00Z</meta:creation-date>
    <dc:date>2024-02-02T05:34:00Z</dc:date>
    <meta:print-date>2006-03-13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