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0736in" style:use-optimal-column-width="false"/>
    </style:style>
    <style:style style:name="TableColumn12" style:family="table-column">
      <style:table-column-properties style:column-width="1.1215in" style:use-optimal-column-width="false"/>
    </style:style>
    <style:style style:name="TableColumn13" style:family="table-column">
      <style:table-column-properties style:column-width="1.4625in" style:use-optimal-column-width="false"/>
    </style:style>
    <style:style style:name="TableColumn14" style:family="table-column">
      <style:table-column-properties style:column-width="0.7326in" style:use-optimal-column-width="false"/>
    </style:style>
    <style:style style:name="TableColumn15" style:family="table-column">
      <style:table-column-properties style:column-width="0.1527in" style:use-optimal-column-width="false"/>
    </style:style>
    <style:style style:name="TableColumn16" style:family="table-column">
      <style:table-column-properties style:column-width="2.0854in" style:use-optimal-column-width="false"/>
    </style:style>
    <style:style style:name="Table10" style:family="table">
      <style:table-properties style:width="6.6284in" fo:margin-left="0in" table:align="center"/>
    </style:style>
    <style:style style:name="TableRow17" style:family="table-row">
      <style:table-row-properties style:min-row-height="0.1597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right="-0.2097in">
        <style:tab-stops>
          <style:tab-stop style:type="left" style:position="3.0208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right="-0.2097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margin-right="-0.2097in"/>
      <style:text-properties style:font-name="標楷體" style:font-name-asian="標楷體" style:font-name-complex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right="-0.2097in"/>
      <style:text-properties style:font-name="標楷體" style:font-name-asian="標楷體" style:font-name-complex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right="-0.2097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" style:family="table-row">
      <style:table-row-properties style:min-row-height="0.5902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2222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298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9" style:family="table-row">
      <style:table-row-properties style:min-row-height="0.7701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P8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1402in" style:use-optimal-row-height="false"/>
    </style:style>
    <style:style style:name="TableCell8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87" style:parent-style-name="Standard" style:family="paragraph">
      <style:paragraph-properties fo:text-align="center" fo:text-indent="0.25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89" style:family="table-row">
      <style:table-row-properties style:min-row-height="0.9597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bottom="0.125in" style:line-height-at-least="0in" fo:margin-left="-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94" style:family="table-row">
      <style:table-row-properties style:min-row-height="0.7833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.125in" style:line-height-at-least="0in" fo:margin-left="-0.020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107" style:family="table-row">
      <style:table-row-properties style:min-row-height="0.6298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margin-bottom="0.1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112" style:family="table-row">
      <style:table-row-properties style:min-row-height="0.1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D9D9D9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19" style:family="table-row">
      <style:table-row-properties style:min-row-height="0.0486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29" style:family="table-row">
      <style:table-row-properties style:min-row-height="0.6715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138" style:family="table-row">
      <style:table-row-properties style:min-row-height="0.1833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57" style:family="table-row">
      <style:table-row-properties style:min-row-height="0.6472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162" style:family="table-row">
      <style:table-row-properties style:min-row-height="0.1166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65" style:family="table-row">
      <style:table-row-properties style:min-row-height="0.7402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8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仁德醫護管理專科學校「教師研究室使用申請單」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申請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教師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>
            <text:p text:style-name="P28"><text:span text:style-name="T29">年　　月　　日</text:span></text:p>
          </table:table-cell>
        </table:table-row>
        <table:table-row table:style-name="TableRow30">
          <table:table-cell table:style-name="TableCell31">
            <text:p text:style-name="P32">申請單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服務年資</text:p>
          </table:table-cell>
          <table:covered-table-cell/>
          <table:table-cell table:style-name="TableCell37">
            <text:p text:style-name="P38"><text:span text:style-name="T39"><text:s text:c="10"/></text:span><text:span text:style-name="T40">年</text:span></text:p>
          </table:table-cell>
        </table:table-row>
        <table:table-row table:style-name="TableRow41">
          <table:table-cell table:style-name="TableCell42">
            <text:p text:style-name="P43">教師身份</text:p>
            <text:p text:style-name="P44">(請ˇ選)</text:p>
          </table:table-cell>
          <table:table-cell table:style-name="TableCell45" table:number-columns-spanned="5">
            <text:p text:style-name="P46"><text:span text:style-name="T47">□</text:span><text:span text:style-name="T48">教授</text:span><text:span text:style-name="T49"><text:s text:c="2"/>□</text:span><text:span text:style-name="T50">副教授</text:span><text:span text:style-name="T51"><text:s text:c="2"/>□</text:span><text:span text:style-name="T52">助理教授</text:span><text:span text:style-name="T53"><text:s text:c="2"/>□</text:span><text:span text:style-name="T54">專任教師</text:span><text:span text:style-name="T55"><text:s text:c="2"/>□</text:span><text:span text:style-name="T56">其它</text:span><text:span text:style-name="T57"><text:s/></text:span><text:span text:style-name="T58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擬借用期間</text:span></text:p>
          </table:table-cell>
          <table:table-cell table:style-name="TableCell63" table:number-columns-spanned="5">
            <text:p text:style-name="P64"><text:span text:style-name="T65">於</text:span><text:span text:style-name="T66"><text:s text:c="5"/></text:span><text:span text:style-name="T67">年</text:span><text:span text:style-name="T68"><text:s text:c="3"/></text:span><text:span text:style-name="T69">　月</text:span><text:span text:style-name="T70"><text:s text:c="2"/></text:span><text:span text:style-name="T71">　日～</text:span><text:span text:style-name="T72"><text:s text:c="3"/></text:span><text:span text:style-name="T73">　年　</text:span><text:span text:style-name="T74"><text:s text:c="3"/></text:span><text:span text:style-name="T75">月</text:span><text:span text:style-name="T76"><text:s text:c="4"/></text:span><text:span text:style-name="T77">日</text:span><text:span text:style-name="T78">（依學期期間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檢附</text:p>
            <text:p text:style-name="P82">證明文件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承辦單位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審查資格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擬配置</text:p>
          </table:table-cell>
          <table:table-cell table:style-name="TableCell97" table:number-columns-spanned="5">
            <text:p text:style-name="P98"><text:span text:style-name="T99">安排於</text:span><text:span text:style-name="T100"><text:s text:c="13"/></text:span><text:span text:style-name="T101">科研究室（研究</text:span><text:span text:style-name="T102"><text:s text:c="5"/></text:span><text:span text:style-name="T103">室）</text:span><text:span text:style-name="T104">分機電話</text:span><text:span text:style-name="T105"><text:s text:c="7"/></text:span><text:span text:style-name="T106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申<text:s/>請<text:s/>單<text:s/>位</text:p>
          </table:table-cell>
          <table:covered-table-cell/>
          <table:table-cell table:style-name="TableCell115" table:number-columns-spanned="2">
            <text:p text:style-name="P116">承<text:s/>辦<text:s/>單<text:s/>位</text:p>
          </table:table-cell>
          <table:covered-table-cell/>
          <table:table-cell table:style-name="TableCell117" table:number-columns-spanned="2">
            <text:p text:style-name="P118">核<text:s text:c="2"/>決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申<text:s text:c="2"/>請<text:s text:c="2"/>人</text:p>
          </table:table-cell>
          <table:covered-table-cell/>
          <table:table-cell table:style-name="TableCell122" table:number-columns-spanned="2">
            <text:p text:style-name="P123"><text:span text:style-name="T124">營保組</text:span><text:span text:style-name="T125"><text:s/></text:span><text:span text:style-name="T126">組長</text:span></text:p>
          </table:table-cell>
          <table:covered-table-cell/>
          <table:table-cell table:style-name="TableCell127" table:number-columns-spanned="2">
            <text:p text:style-name="P128">校<text:s text:c="2"/>長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 table:number-rows-spanned="5">
            <text:p text:style-name="P135">□同意申請案</text:p>
            <text:p text:style-name="P136">□退回承辦單位重新分配</text:p>
            <text:p text:style-name="P137">□不同意退回申請案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單</text:span><text:span text:style-name="T142"><text:s/></text:span><text:span text:style-name="T143">位</text:span><text:span text:style-name="T144"><text:s/></text:span><text:span text:style-name="T145">主</text:span><text:span text:style-name="T146"><text:s/></text:span><text:span text:style-name="T147">管</text:span></text:p>
          </table:table-cell>
          <table:covered-table-cell/>
          <table:table-cell table:style-name="TableCell148" table:number-columns-spanned="2">
            <text:p text:style-name="P149"><text:span text:style-name="T150">總</text:span><text:span text:style-name="T151"><text:s/></text:span><text:span text:style-name="T152">務</text:span><text:span text:style-name="T153"><text:s/></text:span><text:span text:style-name="T154">主</text:span><text:span text:style-name="T155"><text:s/></text:span><text:span text:style-name="T156">任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 table:number-rows-spanned="3">
            <text:p text:style-name="P16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一<text:s/>級<text:s/>主<text:s/>管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頁尾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>收件編號：<text:s text:c="12"/></text:p>
      </style:header>
      <style:footer>
        <text:p text:style-name="P3"><text:span text:style-name="T4">表單編號</text:span><text:span text:style-name="T5">:IC-162-05-01</text:span></text:p>
        <text:p text:style-name="P6"><text:span text:style-name="T7">表單修訂日期：</text:span><text:span text:style-name="T8">1030730</text:span></text:p>
        <text:p text:style-name="P9">保存期限:5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靜宜大學     學年度 教師研究室空間使用申請表</dc:title>
    <meta:initial-creator>pu</meta:initial-creator>
    <dc:creator>Administrator</dc:creator>
    <meta:creation-date>2014-07-31T19:43:00Z</meta:creation-date>
    <dc:date>2024-02-01T03:05:00Z</dc:date>
    <meta:print-date>2014-07-16T14:58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