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-3.625in"/>
          <style:tab-stop style:type="left" style:position="2.5in"/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text-align="center">
        <style:tab-stops>
          <style:tab-stop style:type="left" style:position="-3.625in"/>
          <style:tab-stop style:type="left" style:position="2.5in"/>
          <style:tab-stop style:type="left" style:position="4in"/>
        </style:tab-stops>
      </style:paragraph-properties>
    </style:style>
    <style:style style:name="P8" style:parent-style-name="內文" style:family="paragraph">
      <style:paragraph-properties style:snap-to-layout-grid="false" fo:text-align="end" fo:margin-right="0.3055in">
        <style:tab-stops>
          <style:tab-stop style:type="left" style:position="-3.625in"/>
          <style:tab-stop style:type="left" style:position="2.5in"/>
          <style:tab-stop style:type="left" style:position="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1.0909in" style:use-optimal-column-width="false"/>
    </style:style>
    <style:style style:name="TableColumn15" style:family="table-column">
      <style:table-column-properties style:column-width="1.302in" style:use-optimal-column-width="false"/>
    </style:style>
    <style:style style:name="TableColumn16" style:family="table-column">
      <style:table-column-properties style:column-width="1.3138in" style:use-optimal-column-width="false"/>
    </style:style>
    <style:style style:name="TableColumn17" style:family="table-column">
      <style:table-column-properties style:column-width="1.3444in" style:use-optimal-column-width="false"/>
    </style:style>
    <style:style style:name="TableColumn18" style:family="table-column">
      <style:table-column-properties style:column-width="1.3541in" style:use-optimal-column-width="false"/>
    </style:style>
    <style:style style:name="Table12" style:family="table">
      <style:table-properties style:width="6.7312in" fo:margin-left="-0.0152in" table:align="left"/>
    </style:style>
    <style:style style:name="TableRow19" style:family="table-row">
      <style:table-row-properties style:min-row-height="0.788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0784in" fo:margin-right="0.0784in">
        <style:tab-stops>
          <style:tab-stop style:type="left" style:position="-3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-3.6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88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全真顏體" style:font-name-asian="全真顏體" style:font-name-complex="全真顏體" fo:font-size="20pt" style:font-size-asian="20pt" style:font-size-complex="20pt"/>
    </style:style>
    <style:style style:name="TableRow62" style:family="table-row">
      <style:table-row-properties style:min-row-height="0.3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78" style:family="table-row">
      <style:table-row-properties style:min-row-height="0.579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end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 style:min-row-height="0.620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 style:min-row-height="1.04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103" style:family="table-row">
      <style:table-row-properties style:min-row-height="0.445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416in" fo:margin-bottom="0.0416in" fo:line-height="150%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416in" fo:margin-bottom="0.0416in" fo:line-height="150%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0416in" fo:margin-bottom="0.0416in" fo:line-height="150%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6618in" style:use-optimal-row-height="false"/>
    </style:style>
    <style:style style:name="TableCell12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3375in" style:use-optimal-row-height="false"/>
    </style:style>
    <style:style style:name="TableCell12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1.572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0138in">
        <style:tab-stops>
          <style:tab-stop style:type="left" style:position="-0.16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0138in">
        <style:tab-stops>
          <style:tab-stop style:type="left" style:position="-0.166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left="0.0138in">
        <style:tab-stops>
          <style:tab-stop style:type="left" style:position="-0.16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left="0.0138in">
        <style:tab-stops>
          <style:tab-stop style:type="left" style:position="-0.166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仁德醫護管理專科學校</text:span><text:span text:style-name="T3"><text:tab/></text:span><text:span text:style-name="T4">□履約保證金□保固保證金</text:span><text:span text:style-name="T5"><text:tab/></text:span><text:span text:style-name="T6">退回申請書</text:span></text:p>
      <text:p text:style-name="P7"/>
      <text:p text:style-name="P8"><text:span text:style-name="T9"><text:s text:c="4"/></text:span><text:span text:style-name="T10">填寫日期： <text:s text:c="2"/>年 <text:s/>月 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1">
            <text:p text:style-name="P21"><text:span text:style-name="T22">申</text:span><text:span text:style-name="T23"><text:s text:c="2"/></text:span><text:span text:style-name="T24"><text:s text:c="10"/></text:span><text:span text:style-name="T25">請</text:span><text:span text:style-name="T26"><text:s text:c="2"/></text:span><text:span text:style-name="T27"><text:s text:c="9"/></text:span><text:span text:style-name="T28">廠</text:span><text:span text:style-name="T29"><text:s/></text:span><text:span text:style-name="T30"><text:s text:c="9"/></text:span><text:span text:style-name="T31"><text:s/></text:span><text:span text:style-name="T32">商</text:span><text:span text:style-name="T33"><text:s/></text:span><text:span text:style-name="T34"><text:s text:c="8"/></text:span><text:span text:style-name="T35"><text:s/></text:span><text:span text:style-name="T36">填</text:span><text:span text:style-name="T37"><text:s/></text:span><text:span text:style-name="T38"><text:s text:c="7"/></text:span><text:span text:style-name="T39"><text:s/></text:span><text:span text:style-name="T40">寫</text:span><text:span text:style-name="T41"><text:s text:c="7"/></text:span></text:p>
          </table:table-cell>
          <table:table-cell table:style-name="TableCell42">
            <text:p text:style-name="P43"><text:span text:style-name="T44">請購單位</text:span></text:p>
          </table:table-cell>
          <table:table-cell table:style-name="TableCell45" table:number-columns-spanned="4">
            <text:p text:style-name="P46"><text:span text:style-name="T47"><text:s/>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案號</text:span></text:p>
          </table:table-cell>
          <table:table-cell table:style-name="TableCell52" table:number-columns-spanned="4">
            <text:p text:style-name="P53"><text:span text:style-name="T54"><text:s/>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案名</text:span></text:p>
          </table:table-cell>
          <table:table-cell table:style-name="TableCell59" table:number-columns-spanned="4">
            <text:p text:style-name="P60"><text:span text:style-name="T61"><text:s/>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總標價</text:span></text:p>
          </table:table-cell>
          <table:table-cell table:style-name="TableCell66" table:number-columns-spanned="4">
            <text:p text:style-name="P67"><text:span text:style-name="T68">新台幣</text:span><text:span text:style-name="T69"><text:s text:c="14"/>元整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繳交金額</text:span></text:p>
          </table:table-cell>
          <table:table-cell table:style-name="TableCell74" table:number-columns-spanned="4">
            <text:p text:style-name="P75"><text:span text:style-name="T76">新台幣</text:span><text:span text:style-name="T77"><text:s text:c="14"/>元整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履約期限</text:span></text:p>
          </table:table-cell>
          <table:table-cell table:style-name="TableCell82" table:number-columns-spanned="4">
            <text:p text:style-name="P83"><text:span text:style-name="T84">簽約後，至民國 <text:s text:c="2"/>年 <text:s/>月 <text:s/>日前完成履約。</text:span></text:p>
            <text:p text:style-name="P85"><text:span text:style-name="T86">(申退「履約保證金」須填此欄位)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保固期限</text:span></text:p>
          </table:table-cell>
          <table:table-cell table:style-name="TableCell91" table:number-columns-spanned="4">
            <text:p text:style-name="P92"><text:span text:style-name="T93">驗收完成日起至民國 <text:s text:c="3"/>年 <text:s text:c="2"/>月 <text:s text:c="3"/>日止，保固 <text:s/>年期滿。</text:span></text:p>
            <text:p text:style-name="P94"><text:span text:style-name="T95">(申退「保固保證金」須填此欄位)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申請公司</text:span><text:span text:style-name="T100">(蓋大小章)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公司地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匯款帳戶</text:span></text:p>
          </table:table-cell>
          <table:table-cell table:style-name="TableCell113" table:number-columns-spanned="4">
            <text:p text:style-name="P114"><text:span text:style-name="T115">戶名：<text:s/></text:span></text:p>
            <text:p text:style-name="P116"><text:span text:style-name="T117">行庫別：</text:span></text:p>
            <text:p text:style-name="P118"><text:span text:style-name="T119">帳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聯絡人及</text:span></text:p>
            <text:p text:style-name="P124"><text:span text:style-name="T125">聯絡電話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會簽使用單位</text:span></text:p>
          </table:table-cell>
          <table:covered-table-cell/>
          <table:table-cell table:style-name="TableCell132">
            <text:p text:style-name="P133"><text:span text:style-name="T134">採購單位</text:span></text:p>
          </table:table-cell>
          <table:table-cell table:style-name="TableCell135">
            <text:p text:style-name="P136"><text:span text:style-name="T137">總務主任</text:span></text:p>
          </table:table-cell>
          <table:table-cell table:style-name="TableCell138">
            <text:p text:style-name="P139"><text:span text:style-name="T140">會計主任</text:span></text:p>
          </table:table-cell>
          <table:table-cell table:style-name="TableCell141">
            <text:p text:style-name="P142"><text:span text:style-name="T143">校長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□無任何問題，目前</text:span></text:p>
            <text:p text:style-name="P148"><text:span text:style-name="T149"><text:s text:c="2"/>仍正常使用中。</text:span></text:p>
            <text:p text:style-name="P150"><text:span text:style-name="T151">□</text:span><text:span text:style-name="T152">保固期間有處理情況說明如下：</text:span></text:p>
            <text:p text:style-name="P153"/>
            <text:p text:style-name="P154"/>
          </table:table-cell>
          <table:covered-table-cell/>
          <table:table-cell table:style-name="TableCell155">
            <text:p text:style-name="P156"><text:span text:style-name="T157">□保固期限期滿，</text:span></text:p>
            <text:p text:style-name="P158"><text:span text:style-name="T159"><text:s text:c="2"/>符合退費。</text:span></text:p>
            <text:p text:style-name="P160"><text:span text:style-name="T161">□驗收履約完成，</text:span></text:p>
            <text:p text:style-name="P162"><text:span text:style-name="T163"><text:s text:c="2"/>符合退費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請檢附「收據正本」、「存摺影本」及「契</text:span><text:span text:style-name="T172">約影本」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9948A0001</meta:initial-creator>
    <dc:creator>0009948A0001</dc:creator>
    <meta:creation-date>2024-02-02T05:38:00Z</meta:creation-date>
    <dc:date>2024-02-02T05:3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