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in"/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P2" style:parent-style-name="內文" style:family="paragraph">
      <style:paragraph-properties style:text-autospace="none" fo:text-align="center" fo:margin-bottom="0.125in" style:line-height-at-least="0in"/>
      <style:text-properties style:font-name="標楷體" style:font-name-asian="標楷體" style:font-name-complex="AdobeMingStd-Light" fo:font-weight="bold" style:font-weight-asian="bold" style:font-weight-complex="bold" style:letter-kerning="false" fo:font-size="18pt" style:font-size-asian="18pt" style:font-size-complex="18pt" style:language-complex="ne" style:country-complex="NP"/>
    </style:style>
    <style:style style:name="P3" style:parent-style-name="內文" style:family="paragraph">
      <style:paragraph-properties style:text-autospace="none" fo:text-align="center" style:line-height-at-least="0in" fo:margin-right="0.2777in"/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TableColumn5" style:family="table-column">
      <style:table-column-properties style:column-width="1.2986in"/>
    </style:style>
    <style:style style:name="TableColumn6" style:family="table-column">
      <style:table-column-properties style:column-width="0.1548in"/>
    </style:style>
    <style:style style:name="TableColumn7" style:family="table-column">
      <style:table-column-properties style:column-width="0.7465in"/>
    </style:style>
    <style:style style:name="TableColumn8" style:family="table-column">
      <style:table-column-properties style:column-width="0.1006in"/>
    </style:style>
    <style:style style:name="TableColumn9" style:family="table-column">
      <style:table-column-properties style:column-width="0.6562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1.1048in"/>
    </style:style>
    <style:style style:name="TableColumn12" style:family="table-column">
      <style:table-column-properties style:column-width="0.0631in"/>
    </style:style>
    <style:style style:name="TableColumn13" style:family="table-column">
      <style:table-column-properties style:column-width="0.2673in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1.3513in"/>
    </style:style>
    <style:style style:name="Table4" style:family="table">
      <style:table-properties style:width="6.843in" fo:margin-left="0in" table:align="center"/>
    </style:style>
    <style:style style:name="TableRow16" style:family="table-row">
      <style:table-row-properties style:min-row-height="0.5118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end" style:line-height-at-least="0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style:text-autospace="none" fo:text-align="end" style:line-height-at-least="0in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Row34" style:family="table-row">
      <style:table-row-properties style:min-row-height="0.5243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Row39" style:family="table-row">
      <style:table-row-properties style:min-row-height="0.4229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line-height-at-least="0in"/>
    </style:style>
    <style:style style:name="T44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45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46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47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48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49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0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1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2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3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4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5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6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7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8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59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0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1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2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3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4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5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6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7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8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69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70" style:parent-style-name="預設段落字型" style:family="text"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Row81" style:family="table-row">
      <style:table-row-properties style:min-row-height="0.584in"/>
    </style:style>
    <style:style style:name="TableCell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604in"/>
    </style:style>
    <style:style style:name="TableCell89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1.25in"/>
    </style:style>
    <style:style style:name="TableCell92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line-height-at-least="0in" fo:text-indent="0.3333in"/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P94" style:parent-style-name="內文" style:family="paragraph">
      <style:paragraph-properties style:text-autospace="none" style:line-height-at-least="0in" fo:text-indent="0.9173in"/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P95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P96" style:parent-style-name="內文" style:family="paragraph">
      <style:paragraph-properties style:text-autospace="none" style:line-height-at-least="0in" fo:text-indent="1.5847in"/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P97" style:parent-style-name="內文" style:family="paragraph">
      <style:paragraph-properties style:text-autospace="none" style:line-height-at-least="0in" fo:text-indent="1.5847in"/>
    </style:style>
    <style:style style:name="T98" style:parent-style-name="預設段落字型" style:family="text"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T99" style:parent-style-name="預設段落字型" style:family="text"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T100" style:parent-style-name="預設段落字型" style:family="text"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T101" style:parent-style-name="預設段落字型" style:family="text"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T102" style:parent-style-name="預設段落字型" style:family="text">
      <style:text-properties style:font-name="標楷體" style:font-name-asian="標楷體" style:font-name-complex="AdobeMingStd-Light" fo:font-weight="bold" style:font-weight-asian="bold" style:font-weight-complex="bold" style:letter-kerning="false" style:font-size-complex="12pt" style:language-complex="ne" style:country-complex="NP"/>
    </style:style>
    <style:style style:name="TableRow103" style:family="table-row">
      <style:table-row-properties style:min-row-height="0.2604in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AdobeMingStd-Light" fo:font-weight="bold" style:font-weight-asian="bold" style:font-weight-complex="bold" style:letter-kerning="false" fo:font-size="15pt" style:font-size-asian="15pt" style:font-size-complex="15pt" style:language-complex="ne" style:country-complex="NP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text-autospace="none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text-autospace="none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style:line-height-at-least="0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1.311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2777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text-autospace="none" fo:line-height="0.2777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text-autospace="none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text-autospace="none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text-autospace="none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text-autospace="none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1937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 style:line-height-at-least="0in" fo:text-indent="0.2222in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center" style:line-height-at-least="0in" fo:text-indent="0.2222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style:line-height-at-least="0in" fo:text-indent="0.2222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1" style:family="table-row">
      <style:table-row-properties style:min-row-height="0.6902in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line-height-at-least="0in" fo:text-indent="0.1666in"/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ableCell19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line-height-at-least="0in" fo:text-indent="0.1666in"/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TableCell196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line-height-at-least="0in" fo:text-indent="0.1666in"/>
      <style:text-properties style:font-name="標楷體" style:font-name-asian="標楷體" style:font-name-complex="AdobeMingStd-Light" style:letter-kerning="false" style:font-size-complex="12pt" style:language-complex="ne" style:country-complex="NP"/>
    </style:style>
    <style:style style:name="P198" style:parent-style-name="內文" style:family="paragraph">
      <style:paragraph-properties style:text-autospace="none" style:line-height-at-least="0in"/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T201" style:parent-style-name="預設段落字型" style:family="text"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T202" style:parent-style-name="預設段落字型" style:family="text">
      <style:text-properties style:font-name="AdobeMingStd-Light" style:font-name-asian="AdobeMingStd-Light" style:font-name-complex="AdobeMingStd-Light" style:letter-kerning="false" fo:font-size="10pt" style:font-size-asian="10pt" style:font-size-complex="10pt" style:language-complex="ne" style:country-complex="NP"/>
    </style:style>
  </office:automatic-styles>
  <office:body>
    <office:text text:use-soft-page-breaks="true">
      <text:p text:style-name="P1">附件三</text:p>
      <text:p text:style-name="P2">仁德醫護管理專科學校 場地借用申請表</text:p>
      <text:p text:style-name="P3"><text:s text:c="35"/><text:s text:c="23"/><text:s text:c="7"/>申請日期:<text:s/><text:s text:c="3"/>年 <text:s text:c="2"/><text:s/>月<text:s/>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租借單位</text:span></text:p>
          </table:table-cell>
          <table:covered-table-cell/>
          <table:table-cell table:style-name="TableCell20" table:number-columns-spanned="2">
            <text:p text:style-name="P21">□校外</text:p>
            <text:p text:style-name="P22"><text:span text:style-name="T23">□校內</text:span></text:p>
          </table:table-cell>
          <table:covered-table-cell/>
          <table:table-cell table:style-name="TableCell24" table:number-columns-spanned="2">
            <text:p text:style-name="P25"><text:span text:style-name="T26">聯絡人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<text:span text:style-name="T31">聯絡電話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租借事由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使用日期/時間</text:p>
          </table:table-cell>
          <table:covered-table-cell/>
          <table:table-cell table:style-name="TableCell42" table:number-columns-spanned="9">
            <text:p text:style-name="P43"><text:span text:style-name="T44">自<text:s/></text:span><text:span text:style-name="T45"><text:s/></text:span><text:span text:style-name="T46">年</text:span><text:span text:style-name="T47"><text:s/></text:span><text:span text:style-name="T48"><text:s/>月<text:s/></text:span><text:span text:style-name="T49"><text:s/></text:span><text:span text:style-name="T50">日</text:span><text:span text:style-name="T51"><text:s/></text:span><text:span text:style-name="T52"><text:s/>時</text:span><text:span text:style-name="T53"><text:s/></text:span><text:span text:style-name="T54"><text:s/>分至</text:span><text:span text:style-name="T55"><text:s/></text:span><text:span text:style-name="T56"><text:s/>年</text:span><text:span text:style-name="T57"><text:s/></text:span><text:span text:style-name="T58"><text:s/>月<text:s/></text:span><text:span text:style-name="T59"><text:s/></text:span><text:span text:style-name="T60">日</text:span><text:span text:style-name="T61"><text:s/></text:span><text:span text:style-name="T62"><text:s/>時</text:span><text:span text:style-name="T63"><text:s/></text:span><text:span text:style-name="T64">分止</text:span><text:span text:style-name="T65"><text:s/></text:span><text:span text:style-name="T66"><text:s text:c="3"/>計</text:span><text:span text:style-name="T67"><text:s/></text:span><text:span text:style-name="T68"><text:s text:c="2"/>天</text:span><text:span text:style-name="T69"><text:s/></text:span><text:span text:style-name="T70">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活動人數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租借場地數量(間)及次數</text:span>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租借場地</text:p>
          </table:table-cell>
          <table:covered-table-cell/>
          <table:table-cell table:style-name="TableCell84" table:number-columns-spanned="9">
            <text:p text:style-name="P85">□會議室 <text:s text:c="3"/>□視廳教室 <text:s text:c="3"/>□體育館 <text:s text:c="5"/>□專業教室</text:p>
            <text:p text:style-name="P86"><text:span text:style-name="T87">□普通教室 <text:s/>□中堂或前庭 <text:s/>□飛耀運動場 <text:s/>□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下列校外單位租借必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茲申請使用<text:s/>貴校場地設備，願遵守<text:s/>貴校場地租用辦法規定。如有違反，願接受停止使用並負擔一切責任，絕無異議。</text:p>
            <text:p text:style-name="P94">此致</text:p>
            <text:p text:style-name="P95">仁德醫護管理專科學校</text:p>
            <text:p text:style-name="P96">機關全銜：<text:s/><text:s text:c="16"/>統編：</text:p>
            <text:p text:style-name="P97"><text:span text:style-name="T98">負 責 人：</text:span><text:span text:style-name="T99"><text:s/></text:span><text:span text:style-name="T100"><text:s text:c="11"/></text:span><text:span text:style-name="T101"><text:s/></text:span><text:span text:style-name="T102"><text:s text:c="4"/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<text:span text:style-name="T106">下列費用本校總務處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各場地規費</text:p>
          </table:table-cell>
          <table:table-cell table:style-name="TableCell110" table:number-columns-spanned="10">
            <text:p text:style-name="P111">□清潔費___________________________________________元</text:p>
            <text:p text:style-name="P112">□水電費___________________________________________元</text:p>
            <text:p text:style-name="P113">□維護費___________________________________________元</text:p>
            <text:p text:style-name="P114">□冷氣費___________________________________________元</text:p>
            <text:p text:style-name="P115">□其 <text:s/>他___________________________________________元</text:p>
            <text:p text:style-name="P116"><text:span text:style-name="T117">□</text:span><text:span text:style-name="T118">共 <text:s/>計</text:span><text:span text:style-name="T119">___________________________________________</text:span><text:span text:style-name="T120">元</text:span></text:p>
            <text:p text:style-name="P121"><text:span text:style-name="T122">□</text:span><text:span text:style-name="T123">保證金</text:span><text:span text:style-name="T124">__________________________________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飛耀運動場規費</text:p>
          </table:table-cell>
          <table:table-cell table:style-name="TableCell128" table:number-columns-spanned="10">
            <text:p text:style-name="P129"><text:span text:style-name="T130">□活動項目</text:span><text:span text:style-name="T131"><text:s text:c="44"/></text:span><text:span text:style-name="T132"><text:s/></text:span><text:span text:style-name="T133"><text:s text:c="3"/></text:span></text:p>
            <text:p text:style-name="P134"><text:span text:style-name="T135">□平日</text:span><text:span text:style-name="T136">(售票)</text:span><text:span text:style-name="T137"><text:s text:c="13"/></text:span><text:span text:style-name="T138">元</text:span><text:span text:style-name="T139"><text:s text:c="2"/></text:span><text:span text:style-name="T140">□平日</text:span><text:span text:style-name="T141">(不售票</text:span><text:span text:style-name="T142">)</text:span><text:span text:style-name="T143"><text:s text:c="11"/></text:span><text:span text:style-name="T144"><text:s/></text:span><text:span text:style-name="T145">元</text:span></text:p>
            <text:p text:style-name="P146"><text:span text:style-name="T147">□假日</text:span><text:span text:style-name="T148">(售票)</text:span><text:span text:style-name="T149"><text:s text:c="13"/></text:span><text:span text:style-name="T150">元</text:span><text:span text:style-name="T151"><text:s text:c="2"/></text:span><text:span text:style-name="T152">□假日</text:span><text:span text:style-name="T153">(不售票)</text:span><text:span text:style-name="T154"><text:s text:c="13"/></text:span><text:span text:style-name="T155"><text:s/></text:span><text:span text:style-name="T156">元</text:span></text:p>
            <text:p text:style-name="P157"><text:span text:style-name="T158">□時段</text:span><text:span text:style-name="T159"><text:s text:c="18"/></text:span><text:span text:style-name="T160"><text:s text:c="2"/>□平日</text:span><text:span text:style-name="T161"><text:s text:c="6"/></text:span><text:span text:style-name="T162">元 □假日</text:span><text:span text:style-name="T163"><text:s text:c="6"/></text:span><text:span text:style-name="T164">元</text:span></text:p>
            <text:p text:style-name="P165"><text:span text:style-name="T166">□</text:span><text:span text:style-name="T167">其他</text:span><text:span text:style-name="T168"><text:s text:c="49"/></text:span></text:p>
            <text:p text:style-name="P169"><text:span text:style-name="T170">□共計</text:span><text:span text:style-name="T171"><text:s text:c="7"/></text:span><text:span text:style-name="T172"><text:s text:c="2"/></text:span><text:span text:style-name="T173"><text:s text:c="4"/></text:span><text:span text:style-name="T174"><text:s/></text:span><text:span text:style-name="T175"><text:s text:c="2"/></text:span><text:span text:style-name="T176">元</text:span></text:p>
            <text:p text:style-name="P177"><text:span text:style-name="T178">□保證金</text:span><text:span text:style-name="T179"><text:s text:c="14"/></text:span><text:span text:style-name="T1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<text:span text:style-name="T184">事務組長</text:span></text:p>
          </table:table-cell>
          <table:covered-table-cell/>
          <table:covered-table-cell/>
          <table:table-cell table:style-name="TableCell185" table:number-columns-spanned="6">
            <text:p text:style-name="P186"><text:span text:style-name="T187">總務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校長</text:span></text:p>
          </table:table-cell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</table:table>
      <text:p text:style-name="P198">1、機關團體（社團）借用場地，須於二週前辦理借用手續，使用前三天繳清全部費用。</text:p>
      <text:p text:style-name="P199"><text:span text:style-name="T200">2</text:span><text:span text:style-name="T201">、機關團體借用，場地之清潔、茶水供應、復原等，由借用單位自行負責。未負責清潔或復原即沒收保證金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0009948A0001</dc:creator>
    <meta:creation-date>2024-02-02T05:34:00Z</meta:creation-date>
    <dc:date>2024-02-02T05:34:00Z</dc: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