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1.4298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1.4159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5291in"/>
    </style:style>
    <style:style style:name="TableColumn12" style:family="table-column">
      <style:table-column-properties style:column-width="1.1423in"/>
    </style:style>
    <style:style style:name="Table4" style:family="table">
      <style:table-properties style:width="7.2375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107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4" style:family="table-row">
      <style:table-row-properties style:min-row-height="0.297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076in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979i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" style:family="table-row">
      <style:table-row-properties style:min-row-height="0.2076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979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5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2076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979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2076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979in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2076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979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5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2076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2979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59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2076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fo:font-size="3pt" style:font-size-asian="3pt" style:font-size-complex="3pt"/>
    </style:style>
  </office:automatic-styles>
  <office:body>
    <office:text text:use-soft-page-breaks="true">
      <text:p text:style-name="P1"><text:span text:style-name="T2">仁德醫護管理專科學校</text:span><text:span text:style-name="T3">保養維護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財產保管單位：<text:s/>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財產保管人：<text:s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財產明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財產編號</text:p>
            <text:p text:style-name="P24">財產序號</text:p>
          </table:table-cell>
          <table:table-cell table:style-name="TableCell25">
            <text:p text:style-name="P26">財產名稱</text:p>
          </table:table-cell>
          <table:table-cell table:style-name="TableCell27">
            <text:p text:style-name="P28">購入日期</text:p>
          </table:table-cell>
          <table:table-cell table:style-name="TableCell29" table:number-columns-spanned="2">
            <text:p text:style-name="P30">廠牌</text:p>
            <text:p text:style-name="P31">型式</text:p>
          </table:table-cell>
          <table:covered-table-cell/>
          <table:table-cell table:style-name="TableCell32">
            <text:p text:style-name="P33">使用年限</text:p>
          </table:table-cell>
          <table:table-cell table:style-name="TableCell34">
            <text:p text:style-name="P35">數量</text:p>
            <text:p text:style-name="P36">單位</text:p>
          </table:table-cell>
          <table:table-cell table:style-name="TableCell37">
            <text:p text:style-name="P38">購置金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（1）修繕申請日期：</text:p>
          </table:table-cell>
          <table:covered-table-cell/>
          <table:covered-table-cell/>
          <table:table-cell table:style-name="TableCell57" table:number-columns-spanned="5">
            <text:p text:style-name="P58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修繕原因：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修繕經費：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估修說明：</text:p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完成修繕日期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（2）修繕申請日期：</text:p>
          </table:table-cell>
          <table:covered-table-cell/>
          <table:covered-table-cell/>
          <table:table-cell table:style-name="TableCell75" table:number-columns-spanned="5">
            <text:p text:style-name="P76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修繕原因：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修繕經費：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估修說明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完成修繕日期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（3）修繕申請日期：</text:p>
          </table:table-cell>
          <table:covered-table-cell/>
          <table:covered-table-cell/>
          <table:table-cell table:style-name="TableCell93" table:number-columns-spanned="5">
            <text:p text:style-name="P94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修繕原因：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修繕經費：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估修說明：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完成修繕日期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（4）修繕申請日期：</text:p>
          </table:table-cell>
          <table:covered-table-cell/>
          <table:covered-table-cell/>
          <table:table-cell table:style-name="TableCell111" table:number-columns-spanned="5">
            <text:p text:style-name="P112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修繕原因：</text:p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修繕經費：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估修說明：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完成修繕日期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（5）修繕申請日期：</text:p>
          </table:table-cell>
          <table:covered-table-cell/>
          <table:covered-table-cell/>
          <table:table-cell table:style-name="TableCell129" table:number-columns-spanned="5">
            <text:p text:style-name="P130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修繕原因：</text:p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修繕經費：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估修說明：</text:p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完成修繕日期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（6）修繕申請日期：</text:p>
          </table:table-cell>
          <table:covered-table-cell/>
          <table:covered-table-cell/>
          <table:table-cell table:style-name="TableCell147" table:number-columns-spanned="5">
            <text:p text:style-name="P148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修繕原因：</text:p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修繕經費：</text:p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估修說明：</text:p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完成修繕日期：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（7）修繕申請日期：</text:p>
          </table:table-cell>
          <table:covered-table-cell/>
          <table:covered-table-cell/>
          <table:table-cell table:style-name="TableCell165" table:number-columns-spanned="5">
            <text:p text:style-name="P166">維護廠商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修繕原因：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修繕經費：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估修說明：</text:p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完成修繕日期：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c263c8b23-b89e-4790-aacb-192d68db906b-2" style:display-name="fc263c8b23-b89e-4790-aacb-192d68db906b-2" style:family="text" style:parent-style-name="預設段落字型"/>
    <style:style style:name="fce3bbff6b-9179-470f-83b7-d132ae0395c6-2" style:display-name="fce3bbff6b-9179-470f-83b7-d132ae0395c6-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保養維護紀錄表</dc:title>
    <meta:initial-creator>WinXP</meta:initial-creator>
    <dc:creator>Administrator</dc:creator>
    <meta:creation-date>2024-02-01T03:10:00Z</meta:creation-date>
    <dc:date>2024-02-01T03:10:00Z</dc:date>
    <meta:print-date>2013-12-1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