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style-name="ro1">
          <table:table-cell office:value-type="string" table:number-columns-spanned="8" table:number-rows-spanned="1" table:style-name="ce8">
            <text:p>仁德醫護管理專科學校「零用金收支明細表」<text:span text:style-name="T3"><text:s text:c="3"/></text:span>月份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核銷單號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領款人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餘額</text:p>
          </table:table-cell>
          <table:table-cell table:number-columns-repeated="16376" table:style-name="ce3"/>
        </table:table-row>
        <table:table-row table:number-rows-repeated="18" table:style-name="ro2">
          <table:table-cell table:number-columns-repeated="8" table:style-name="ce6"/>
          <table:table-cell table:number-columns-repeated="16376"/>
        </table:table-row>
        <table:table-row table:number-rows-repeated="13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製表： <text:s text:c="19"/>審核： <text:s text:c="20"/>總務主任：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2">
          <table:table-cell table:number-columns-repeated="16384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96850393700787in" fo:margin-right="0.03937007874015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表單編號:IC-164-01-05</text:span></text:p>
          <text:p><text:span text:style-name="T1">表單修訂日期:102/06/04</text:span></text:p>
          <text:p><text:span text:style-name="T1">保存期限:5年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nte</meta:initial-creator>
    <dc:creator>User</dc:creator>
    <meta:creation-date>2014-05-15T06:08:34Z</meta:creation-date>
    <dc:date>2024-02-02T08:09:35Z</dc:date>
    <meta:print-date>2014-05-15T09:43:12Z</meta:print-date>
  </office:meta>
</office:document-meta>
</file>