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FF" fo:border-bottom="thin solid #000000" fo:border-left="2pt solid #0000FF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FF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FF" fo:border-left="2pt solid #0000FF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0000" fo:border-bottom="2pt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FF0000" fo:border-bottom="2pt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FF0000" fo:border-bottom="2pt solid #FF0000" fo:border-left="none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FF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FF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FF" fo:border-bottom="thin solid #000000" fo:border-left="thin solid #000000" fo:border-right="2pt solid #0000FF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FF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FF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FF" fo:border-left="thin solid #000000" fo:border-right="2pt solid #0000FF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FF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FF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44">
            <text:p>自動繳費機退費申請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申請日期</text:p>
          </table:table-cell>
          <table:table-cell office:value-type="string" table:number-columns-spanned="8" table:number-rows-spanned="1" table:style-name="ce43">
            <text:p><text:s text:c="8"/>年 <text:s text:c="5"/>月 <text:s text:c="5"/>日</text:p>
          </table:table-cell>
          <table:covered-table-cell table:number-columns-repeated="7"/>
          <table:table-cell table:number-columns-repeated="16375" table:style-name="ce15"/>
        </table:table-row>
        <table:table-row table:style-name="ro3">
          <table:table-cell office:value-type="string" table:number-columns-spanned="5" table:number-rows-spanned="1" table:style-name="ce23">
            <text:p>申請退費事由</text:p>
          </table:table-cell>
          <table:covered-table-cell table:number-columns-repeated="4"/>
          <table:table-cell office:value-type="string" table:number-columns-spanned="4" table:number-rows-spanned="1" table:style-name="ce41">
            <text:p>申請退費金額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9">
            <text:p>□重複繳費，金額 <text:s text:c="9"/>元。<text:s/>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9">
            <text:p>□溢繳費用，金額 <text:s text:c="9"/>元。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9">
            <text:p>□其他<text:span text:style-name="T4"><text:s text:c="22"/></text:span>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4">
            <text:p>檢附資料</text:p>
          </table:table-cell>
          <table:table-cell office:value-type="string" table:number-columns-spanned="8" table:number-rows-spanned="1" table:style-name="ce47">
            <text:p><text:s/>□繳費證明 <text:s text:c="2"/>□其他<text:span text:style-name="T4"><text:s text:c="15"/>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5">
            <text:p>申請人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8">
            <text:p>聯絡電話: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班級</text:p>
          </table:table-cell>
          <table:table-cell table:number-columns-spanned="2" table:number-rows-spanned="1" table:style-name="ce21"/>
          <table:covered-table-cell/>
          <table:table-cell office:value-type="string" table:style-name="ce3">
            <text:p>學號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7">
            <text:p>聯絡地址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7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5">
            <text:p>【<text:s/><text:span text:style-name="T3">審核欄</text:span><text:s/>】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審核日期</text:p>
          </table:table-cell>
          <table:table-cell office:value-type="string" table:number-columns-spanned="8" table:number-rows-spanned="1" table:style-name="ce39">
            <text:p><text:s text:c="6"/>年 <text:s text:c="4"/>月 <text:s text:c="5"/>日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9">
            <text:p>檢附資料</text:p>
          </table:table-cell>
          <table:table-cell office:value-type="string" table:number-columns-spanned="8" table:number-rows-spanned="1" table:style-name="ce31">
            <text:p><text:s/>□核對無誤。 <text:s text:c="7"/>□資料不齊，需補件：<text:span text:style-name="T4"><text:s text:c="22"/>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9">
            <text:p>審核結果</text:p>
          </table:table-cell>
          <table:table-cell office:value-type="string" table:number-columns-spanned="8" table:number-rows-spanned="1" table:style-name="ce31">
            <text:p><text:s/>□符合退費規定。 <text:s text:c="3"/>□不符合退費規定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9">
            <text:p>退費金額</text:p>
          </table:table-cell>
          <table:table-cell office:value-type="string" table:number-columns-spanned="8" table:number-rows-spanned="1" table:style-name="ce31">
            <text:p><text:s/>□同申請金額。 <text:s text:c="5"/>□可退費金額<text:s/><text:span text:style-name="T4"><text:s text:c="12"/></text:span><text:s/>元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1">
            <text:p>承辦單位</text:p>
          </table:table-cell>
          <table:table-cell office:value-type="string" table:style-name="ce10">
            <text:p>承辦人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單位</text:p>
            <text:p>主管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5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表</text:span><text:span text:style-name="T1"> </text:span><text:span text:style-name="T1">單</text:span><text:span text:style-name="T1"> </text:span><text:span text:style-name="T1">編號:IC-164-01-03</text:span></text:p>
          <text:p><text:span text:style-name="T1">表單修訂日期：102/06/04</text:span></text:p>
          <text:p><text:span text:style-name="T1">保存期限:5年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nte</meta:initial-creator>
    <dc:creator>User</dc:creator>
    <meta:creation-date>2013-04-01T08:14:36Z</meta:creation-date>
    <dc:date>2024-02-02T08:13:45Z</dc:date>
    <meta:print-date>2014-05-09T14:13:46Z</meta:print-date>
  </office:meta>
</office:document-meta>
</file>