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25in" text:min-label-width="0.52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>
        <style:tab-stops>
          <style:tab-stop style:type="left" style:position="0.2208in"/>
          <style:tab-stop style:type="left" style:position="0.2451in"/>
          <style:tab-stop style:type="center" style:position="2.88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" style:parent-style-name="內文" style:family="paragraph">
      <style:paragraph-properties fo:text-align="end">
        <style:tab-stops>
          <style:tab-stop style:type="left" style:position="0.2208in"/>
          <style:tab-stop style:type="left" style:position="0.2451in"/>
          <style:tab-stop style:type="center" style:position="2.884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1" style:parent-style-name="a3" style:family="paragraph">
      <style:paragraph-properties fo:text-align="end" fo:margin-top="0in" fo:margin-bottom="0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" style:parent-style-name="a3" style:family="paragraph">
      <style:paragraph-properties fo:text-align="end" fo:margin-top="0in" fo:margin-bottom="0in" style:line-height-at-least="0in">
        <style:tab-stops>
          <style:tab-stop style:type="left" style:position="0.62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AdobeMingStd-Light" fo:color="#000000" fo:font-size="10pt" style:font-size-asian="10pt" style:font-size-complex="10pt" style:language-complex="ne" style:country-complex="NP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" style:parent-style-name="內文" style:family="paragraph">
      <style:paragraph-properties fo:text-align="end" fo:margin-bottom="0.125in">
        <style:tab-stops>
          <style:tab-stop style:type="left" style:position="0.2208in"/>
          <style:tab-stop style:type="left" style:position="0.2451in"/>
          <style:tab-stop style:type="center" style:position="2.884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0" style:parent-style-name="清單段落" style:family="paragraph">
      <style:paragraph-properties fo:margin-bottom="0.125in" fo:margin-left="0.625in" fo:text-indent="-0.625in">
        <style:tab-stops>
          <style:tab-stop style:type="center" style:position="0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P40" style:parent-style-name="清單段落" style:family="paragraph">
      <style:paragraph-properties fo:margin-bottom="0.125in" fo:margin-left="0.625in" fo:text-indent="-0.625in">
        <style:tab-stops>
          <style:tab-stop style:type="center" style:position="0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style:text-autospace="none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77" style:parent-style-name="內文" style:family="paragraph">
      <style:paragraph-properties style:text-autospace="none" fo:text-align="justify" style:line-height-at-least="0in" fo:text-indent="0.5833in"/>
    </style:style>
    <style:style style:name="T7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82" style:parent-style-name="內文" style:family="paragraph">
      <style:paragraph-properties style:text-autospace="none" fo:text-align="justify" style:line-height-at-least="0in" fo:text-indent="0.5833in"/>
    </style:style>
    <style:style style:name="T8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87" style:parent-style-name="內文" style:family="paragraph">
      <style:paragraph-properties style:text-autospace="none" fo:text-align="justify" style:line-height-at-least="0in" fo:text-indent="0.5833in"/>
    </style:style>
    <style:style style:name="T8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P92" style:parent-style-name="內文" style:family="paragraph">
      <style:paragraph-properties style:text-autospace="none" fo:text-align="justify" style:line-height-at-least="0in" fo:text-indent="0.5833in"/>
    </style:style>
    <style:style style:name="T9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97" style:parent-style-name="內文" style:family="paragraph">
      <style:paragraph-properties style:text-autospace="none" fo:text-align="justify" style:line-height-at-least="0in" fo:text-indent="0.5833in"/>
    </style:style>
    <style:style style:name="T9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02" style:parent-style-name="內文" style:family="paragraph">
      <style:paragraph-properties style:text-autospace="none" fo:text-align="justify" style:line-height-at-least="0in" fo:text-indent="0.5833in"/>
    </style:style>
    <style:style style:name="T10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07" style:parent-style-name="內文" style:family="paragraph">
      <style:paragraph-properties style:snap-to-layout-grid="false" fo:text-align="justify" style:line-height-at-least="0in" fo:margin-left="0in" fo:text-indent="-0.225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17" style:parent-style-name="內文" style:family="paragraph">
      <style:paragraph-properties style:text-autospace="none" fo:text-align="justify" style:line-height-at-least="0in" fo:text-indent="0.5833in"/>
    </style:style>
    <style:style style:name="T1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P122" style:parent-style-name="內文" style:family="paragraph">
      <style:paragraph-properties style:snap-to-layout-grid="false" fo:text-align="justify" style:line-height-at-least="0in" fo:margin-left="0in" fo:text-indent="-0.225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24" style:parent-style-name="內文" style:family="paragraph">
      <style:paragraph-properties style:snap-to-layout-grid="false" style:line-height-at-least="0in" fo:margin-left="0.6236in" fo:margin-right="-0.0375in" fo:text-indent="-0.623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3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31" style:parent-style-name="內文" style:family="paragraph">
      <style:paragraph-properties style:snap-to-layout-grid="false" style:line-height-at-least="0in" fo:margin-left="0.6236in" fo:margin-right="0.4451in" fo:text-indent="-0.6236in">
        <style:tab-stops/>
      </style:paragraph-properties>
      <style:text-properties style:font-name="標楷體" style:font-name-asian="標楷體" style:font-weight-complex="bold" fo:color="#000000"/>
    </style:style>
    <style:style style:name="P132" style:parent-style-name="內文" style:family="paragraph">
      <style:paragraph-properties style:snap-to-layout-grid="false" fo:line-height="150%" fo:margin-right="0.4465in"/>
    </style:style>
    <style:style style:name="T13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3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36" style:parent-style-name="內文" style:family="paragraph">
      <style:paragraph-properties fo:line-height="0.2916in" fo:margin-left="0.5833in" fo:text-indent="-0.58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P148" style:parent-style-name="內文" style:family="paragraph">
      <style:paragraph-properties fo:margin-bottom="0.125in">
        <style:tab-stops>
          <style:tab-stop style:type="left" style:position="4.3131in"/>
        </style:tab-stops>
      </style:paragraph-properties>
      <style:text-properties style:font-name="標楷體" style:font-name-asian="標楷體" fo:color="#000000" style:font-size-complex="12pt"/>
    </style:style>
    <style:style style:name="P149" style:parent-style-name="內文" style:family="paragraph">
      <style:paragraph-properties fo:margin-bottom="0.125in">
        <style:tab-stops>
          <style:tab-stop style:type="left" style:position="4.3131in"/>
        </style:tab-stops>
      </style:paragraph-properties>
      <style:text-properties style:font-name="標楷體" style:font-name-asian="標楷體" fo:color="#000000" style:font-size-complex="12pt"/>
    </style:style>
    <style:style style:name="P150" style:parent-style-name="內文" style:family="paragraph">
      <style:paragraph-properties fo:margin-bottom="0.125in">
        <style:tab-stops>
          <style:tab-stop style:type="left" style:position="4.3131in"/>
        </style:tab-stops>
      </style:paragraph-properties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仁德醫護管理專科學校職業安全衛生委員會設置要點</text:p>
      <text:p text:style-name="P10">民國94年9月安全衛生委員會訂定通過</text:p>
      <text:p text:style-name="P11">民國102年02月27日環境安全衛生委員會決議通過</text:p>
      <text:p text:style-name="P12"><text:span text:style-name="T13">民國102年03月20日</text:span><text:span text:style-name="T14">101學年度第2學期第3次</text:span><text:span text:style-name="T15">行政會議</text:span><text:span text:style-name="T16">決</text:span><text:span text:style-name="T17">議</text:span><text:span text:style-name="T18">通過</text:span></text:p>
      <text:p text:style-name="P19"/>
      <text:p text:style-name="P20"><text:span text:style-name="T21">第一條 本校為</text:span><text:span text:style-name="T22">推</text:span><text:span text:style-name="T23">行校園環境安全衛生管理，</text:span><text:span text:style-name="T24">保障教職員</text:span><text:span text:style-name="T25">工及學生</text:span><text:span text:style-name="T26">之生命安全與健康，防止意外災害</text:span><text:span text:style-name="T27">發生</text:span><text:span text:style-name="T28">，依據「</text:span><text:span text:style-name="T29">職業</text:span><text:span text:style-name="T30">安全衛生法</text:span><text:span text:style-name="T31">」</text:span><text:span text:style-name="T32">、</text:span><text:span text:style-name="T33">「</text:span><text:span text:style-name="T34">環境保護法</text:span><text:span text:style-name="T35">」</text:span><text:span text:style-name="T36">」設置職業</text:span><text:span text:style-name="T37">安全衛生委員會(以下簡稱為本</text:span><text:span text:style-name="T38">委員</text:span><text:span text:style-name="T39">會)。</text:span></text:p>
      <text:p text:style-name="P40"><text:span text:style-name="T41">第二條<text:s/></text:span><text:span text:style-name="T42">本</text:span><text:span text:style-name="T43">委員</text:span><text:span text:style-name="T44">會置主任委員</text:span><text:span text:style-name="T45">一人</text:span><text:span text:style-name="T46">由校長擔任，</text:span><text:span text:style-name="T47">副主任委員一人</text:span><text:span text:style-name="T48">由主任秘書</text:span><text:span text:style-name="T49">擔任，總幹事由總務主任擔任，</text:span><text:span text:style-name="T50">執行秘書</text:span><text:span text:style-name="T51">由總務處環安組長</text:span><text:span text:style-name="T52">擔任</text:span><text:span text:style-name="T53">，</text:span><text:span text:style-name="T54">另</text:span><text:span text:style-name="T55">置選任委員</text:span><text:span text:style-name="T56">7</text:span><text:span text:style-name="T57">人</text:span><text:span text:style-name="T58">(</text:span><text:span text:style-name="T59">由本校</text:span><text:span text:style-name="T60">教</text:span><text:span text:style-name="T61">學、行政</text:span><text:span text:style-name="T62">單位一級或</text:span><text:span text:style-name="T63">二級主管</text:span><text:span text:style-name="T64">、教師</text:span><text:span text:style-name="T65">、職員</text:span><text:span text:style-name="T66">及</text:span><text:span text:style-name="T67">勞工</text:span><text:span text:style-name="T68">代表所組成</text:span><text:span text:style-name="T69">)</text:span><text:span text:style-name="T70">，</text:span><text:span text:style-name="T71">綜理校園環境安全衛生及實驗場所安全衛生管理</text:span><text:span text:style-name="T72">。</text:span></text:p>
      <text:p text:style-name="P73"><text:span text:style-name="T74">第三條</text:span><text:span text:style-name="T75"><text:s/></text:span><text:span text:style-name="T76">本委員會負責審議、協調、建議下列環境安全衛生相關事項：</text:span></text:p>
      <text:p text:style-name="P77"><text:span text:style-name="T78">(</text:span><text:span text:style-name="T79">一</text:span><text:span text:style-name="T80">)<text:s/></text:span><text:span text:style-name="T81">訂定環境安全衛生政策。</text:span></text:p>
      <text:p text:style-name="P82"><text:span text:style-name="T83">(</text:span><text:span text:style-name="T84">二</text:span><text:span text:style-name="T85">)<text:s/></text:span><text:span text:style-name="T86">推行校園環境安全衛生法令及有關規定。</text:span></text:p>
      <text:p text:style-name="P87"><text:span text:style-name="T88">(</text:span><text:span text:style-name="T89">三</text:span><text:span text:style-name="T90">)<text:s/></text:span><text:span text:style-name="T91">辦理實驗室環保、防火及安全衛生教育訓練。</text:span></text:p>
      <text:p text:style-name="P92"><text:span text:style-name="T93">(</text:span><text:span text:style-name="T94">四</text:span><text:span text:style-name="T95">)<text:s/></text:span><text:span text:style-name="T96">校園環境安全衛生災害之預防及協助善後處理。</text:span></text:p>
      <text:p text:style-name="P97"><text:span text:style-name="T98">(</text:span><text:span text:style-name="T99">五</text:span><text:span text:style-name="T100">)<text:s/></text:span><text:span text:style-name="T101">研議環保、安全、衛生、及消防安全等有關計畫。</text:span></text:p>
      <text:p text:style-name="P102"><text:span text:style-name="T103">(</text:span><text:span text:style-name="T104">六</text:span><text:span text:style-name="T105">)<text:s/></text:span><text:span text:style-name="T106">研議保障教職員工生安全與健康之規劃管理事項。</text:span></text:p>
      <text:p text:style-name="P107"><text:span text:style-name="T108"><text:s text:c="2"/></text:span><text:span text:style-name="T109"><text:s text:c="7"/></text:span><text:span text:style-name="T110"><text:s/></text:span><text:span text:style-name="T111">(</text:span><text:span text:style-name="T112">七</text:span><text:span text:style-name="T113">)<text:s/></text:span><text:span text:style-name="T114">各項環保、安全、衛生</text:span><text:span text:style-name="T115">及消防</text:span><text:span text:style-name="T116">提案。</text:span></text:p>
      <text:p text:style-name="P117"><text:span text:style-name="T118">(</text:span><text:span text:style-name="T119">八</text:span><text:span text:style-name="T120">)<text:s/></text:span><text:span text:style-name="T121">其他有關校園環保、消防及安全衛生管理、宣導等事項。</text:span></text:p>
      <text:p text:style-name="P122"><text:span text:style-name="T123"><text:s text:c="3"/></text:span></text:p>
      <text:p text:style-name="P124"><text:span text:style-name="T125">第四條<text:s/></text:span><text:span text:style-name="T126">本</text:span><text:span text:style-name="T127">委員</text:span><text:span text:style-name="T128">會每三個月開會一次，由主任委員擔任主席</text:span><text:span text:style-name="T129">，必要時得召開臨時會議，並請相關人員列席。會議應有全體委員二分之一以上出席，方得開會；出席委員過半數之同意，方得決議</text:span><text:span text:style-name="T130">。</text:span></text:p>
      <text:p text:style-name="P131"/>
      <text:p text:style-name="P132"><text:span text:style-name="T133">第五條</text:span><text:span text:style-name="T134"><text:s/></text:span><text:span text:style-name="T135">本辦法未盡事宜，悉依本校相關規定辦理。</text:span></text:p>
      <text:p text:style-name="P136"><text:span text:style-name="T137">第</text:span><text:span text:style-name="T138">六</text:span><text:span text:style-name="T139">條<text:s/></text:span><text:span text:style-name="T140">本辦法經職業</text:span><text:span text:style-name="T141">安全衛生委員會審議，提請行政會議通過，</text:span><text:span text:style-name="T142">呈</text:span><text:span text:style-name="T143">請校長核</text:span><text:span text:style-name="T144">定</text:span><text:span text:style-name="T145">後，公</text:span><text:span text:style-name="T146">告</text:span><text:span text:style-name="T147">實施，修正時亦同。</text:span></text:p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3" style:display-name="a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663366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25in" text:min-label-width="0.52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4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 fo:margin-left="0.25in" fo:text-indent="-0.25in">
        <style:tab-stops>
          <style:tab-stop style:type="center" style:position="2.634in"/>
          <style:tab-stop style:type="right" style:position="5.51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" style:parent-style-name="頁首" style:family="paragraph">
      <style:paragraph-properties fo:text-align="end" fo:margin-left="0.25in" fo:text-indent="-0.25in">
        <style:tab-stops>
          <style:tab-stop style:type="center" style:position="2.634in"/>
          <style:tab-stop style:type="right" style:position="5.518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 text:c="53"/><text:s text:c="7"/>文件編號：163-00</text:p>
        <text:p text:style-name="P3"><text:span text:style-name="T4"><text:s text:c="2"/></text:span><text:span text:style-name="T5">修訂日期：</text:span><text:span text:style-name="T6">111</text:span><text:span text:style-name="T7">/03/20</text:span></text:p>
      </style:header>
      <style:footer>
        <text:p text:style-name="P8"><text:span text:style-name="T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德醫護管理專科學校</dc:title>
    <meta:initial-creator>user</meta:initial-creator>
    <dc:creator>0008754A0001</dc:creator>
    <meta:creation-date>2024-01-25T06:02:00Z</meta:creation-date>
    <dc:date>2024-01-25T06:02:00Z</dc: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5" meta:row-count="5" meta:non-whitespace-character-count="618"/>
  </office:meta>
</office:document-meta>
</file>