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bottom="0.125in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9118in"/>
    </style:style>
    <style:style style:name="TableColumn27" style:family="table-column">
      <style:table-column-properties style:column-width="0.5381in"/>
    </style:style>
    <style:style style:name="TableColumn28" style:family="table-column">
      <style:table-column-properties style:column-width="1.5159in"/>
    </style:style>
    <style:style style:name="TableColumn29" style:family="table-column">
      <style:table-column-properties style:column-width="0.7388in"/>
    </style:style>
    <style:style style:name="TableColumn30" style:family="table-column">
      <style:table-column-properties style:column-width="0.7451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8583in"/>
    </style:style>
    <style:style style:name="TableColumn33" style:family="table-column">
      <style:table-column-properties style:column-width="1.484in"/>
    </style:style>
    <style:style style:name="Table25" style:family="table">
      <style:table-properties style:width="7.184in" fo:margin-left="0in" table:align="left"/>
    </style:style>
    <style:style style:name="TableRow34" style:family="table-row">
      <style:table-row-properties style:min-row-height="0.4215in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431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57" style:family="table-row">
      <style:table-row-properties style:min-row-height="0.5145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margin-left="0.688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Row78" style:family="table-row">
      <style:table-row-properties style:row-height="0.153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Row86" style:family="table-row">
      <style:table-row-properties style:row-height="0.1229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Row94" style:family="table-row">
      <style:table-row-properties style:row-height="0.2756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50%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2in" fo:text-indent="2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<text:s text:c="3"/>匯款同意書</text:p>
      <text:p text:style-name="P7"><text:span text:style-name="T8"><text:s text:c="4"/></text:span><text:span text:style-name="T9">為簡化庫款支付作業流程，提高行政效率，應付款</text:span><text:span text:style-name="T10">項</text:span><text:span text:style-name="T11">以電匯方式直接撥入受款人帳戶，</text:span><text:span text:style-name="T12">手續費需由受款人負擔，並於應付款項中直接扣除</text:span><text:span text:style-name="T13">（匯款解款行</text:span><text:span text:style-name="T14">若</text:span><text:span text:style-name="T15">為</text:span><text:span text:style-name="T16">本校配合銀行</text:span><text:span text:style-name="T17">轉匯者則免匯費）</text:span></text:p>
      <text:p text:style-name="P18"><text:span text:style-name="T19">本公司/人</text:span><text:span text:style-name="T20"><text:s text:c="27"/></text:span><text:span text:style-name="T21">同意</text:span><text:span text:style-name="T22">私立</text:span><text:span text:style-name="T23">仁德醫護管理專科學校</text:span><text:span text:style-name="T24">所需支付之款項，以匯款方式存入本公司/人帳戶中，且匯款之手續費，由本公司/人自行支付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公司名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負責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傳真號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統一編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>公司：</text:p>
            <text:p text:style-name="P62">手機:</text:p>
          </table:table-cell>
          <table:covered-table-cell/>
          <table:table-cell table:style-name="TableCell63">
            <text:p text:style-name="P64">e-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帳戶資料</text:p>
          </table:table-cell>
          <table:table-cell table:style-name="TableCell70" table:number-rows-spanned="2">
            <text:p text:style-name="P71">戶名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金融機構代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 table:number-rows-spanned="2">
            <text:p text:style-name="P83">金融機構</text:p>
          </table:table-cell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帳號</text:p>
          </table:table-cell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含分支機構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委託人</text:span><text:span text:style-name="T106">(</text:span><text:span text:style-name="T107">公司名稱</text:span><text:span text:style-name="T108">)</text:span><text:span text:style-name="T109">：</text:span></text:p>
            <text:p text:style-name="P110"/>
            <text:p text:style-name="內文"><text:span text:style-name="T111">負責人</text:span><text:span text:style-name="T112">簽</text:span><text:span text:style-name="T113">/</text:span><text:span text:style-name="T114">章</text:span><text:span text:style-name="T115">：</text:span></text:p>
            <text:p text:style-name="內文"><text:span text:style-name="T116"><draw:g draw:z-index="251657728" draw:name="畫布 14" draw:id="id2" draw:style-name="a2" text:anchor-type="paragraph"><svg:title/><svg:desc/><draw:custom-shape svg:x="1.25in" svg:y="0.06667in" svg:width="1.52047in" svg:height="1.38542in" draw:id="id0" draw:style-name="a0" draw:name="Rectangle 16"><svg:title/><svg:desc/><draw:enhanced-geometry draw:type="non-primitive" svg:viewBox="0 0 21600 21600" draw:enhanced-path="M 0 0 L 21600 0 21600 21600 0 21600 Z N"/></draw:custom-shape><draw:custom-shape svg:x="2.93768in" svg:y="0.75446in" svg:width="0.76024in" svg:height="0.6868in" draw:id="id1" draw:style-name="a1" draw:name="Rectangle 17"><svg:title/><svg:desc/><draw:enhanced-geometry draw:type="non-primitive" svg:viewBox="0 0 21600 21600" draw:enhanced-path="M 0 0 L 21600 0 21600 21600 0 21600 Z N"/></draw:custom-shape></draw:g>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>中華民國 <text:s text:c="5"/>年 <text:s text:c="5"/>月 <text:s text:c="5"/>日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● 請將資料填妥，並附存簿封面影本郵寄至「仁德醫護管理專科學校」出納組。謝謝！</text:p>
      <text:list text:style-name="LFO1" text:continue-numbering="true">
        <text:list-item>
          <text:p text:style-name="P126">郵寄住址：356苗栗縣後龍鎮溪洲里7鄰砂崙湖79-9號</text:p>
        </text:list-item>
        <text:list-item>
          <text:p text:style-name="P127"><text:span text:style-name="T128">聯絡</text:span><text:span text:style-name="T129">電話：0</text:span><text:span text:style-name="T130">37-728855</text:span><text:span text:style-name="T131">轉</text:span><text:span text:style-name="T132">5301或5303</text:span><text:span text:style-name="T133"><text:s text:c="5"/>傳真：</text:span><text:span text:style-name="T134">037-</text:span><text:span text:style-name="T135">7292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頁尾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<text:s/>單<text:s/>編號:IC-164-01-02<text:s/></text:p>
        <text:p text:style-name="P3">表單修訂日期：102/06/04<text:s/></text:p>
        <text:p text:style-name="P4"><text:span text:style-name="T5">保存期限:5年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葫蘆墩國民小學   匯款同意書</dc:title>
    <meta:initial-creator>bubble</meta:initial-creator>
    <dc:creator>User</dc:creator>
    <meta:creation-date>2020-03-24T01:54:00Z</meta:creation-date>
    <dc:date>2020-03-24T01:54:00Z</dc:date>
    <meta:print-date>2012-11-24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